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pitch="variable" style:font-charset="x-symbol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yl1">
      <style:paragraph-properties fo:text-align="start" style:justify-single-word="false"/>
      <style:text-properties style:font-name="Calibri" officeooo:paragraph-rsid="000cda1c"/>
    </style:style>
    <style:style style:name="P2" style:family="paragraph" style:parent-style-name="Standard">
      <style:paragraph-properties fo:margin-top="0cm" fo:margin-bottom="0cm" style:contextual-spacing="false" fo:text-align="start" style:justify-single-word="false"/>
      <style:text-properties style:font-name="Calibri" officeooo:paragraph-rsid="000cda1c"/>
    </style:style>
    <style:style style:name="P3" style:family="paragraph" style:parent-style-name="Text_20_body">
      <style:paragraph-properties fo:text-align="start" style:justify-single-word="false"/>
      <style:text-properties style:font-name="Calibri" officeooo:paragraph-rsid="00171167"/>
    </style:style>
    <style:style style:name="P4" style:family="paragraph" style:parent-style-name="Text_20_body">
      <style:paragraph-properties fo:text-align="start" style:justify-single-word="false"/>
      <style:text-properties style:font-name="Calibri" officeooo:paragraph-rsid="001ab36f"/>
    </style:style>
    <style:style style:name="P5" style:family="paragraph" style:parent-style-name="Text_20_body">
      <style:paragraph-properties fo:text-align="start" style:justify-single-word="false"/>
      <style:text-properties style:font-name="Calibri"/>
    </style:style>
    <style:style style:name="P6" style:family="paragraph" style:parent-style-name="Text_20_body">
      <style:paragraph-properties fo:text-align="start" style:justify-single-word="false"/>
      <style:text-properties style:font-name="Calibri" officeooo:paragraph-rsid="001ed7d9"/>
    </style:style>
    <style:style style:name="P7" style:family="paragraph" style:parent-style-name="No_20_Spacing">
      <style:paragraph-properties fo:text-align="start" style:justify-single-word="false"/>
      <style:text-properties style:font-name="Calibri" fo:font-size="12pt" officeooo:paragraph-rsid="000cda1c" style:font-size-asian="12pt" style:font-name-complex="Calibri1" style:font-size-complex="12pt"/>
    </style:style>
    <style:style style:name="P8" style:family="paragraph" style:parent-style-name="Standard">
      <style:paragraph-properties fo:text-align="start" style:justify-single-word="false"/>
      <style:text-properties style:font-name="Calibri" fo:font-size="12pt" officeooo:paragraph-rsid="001ed7d9" style:font-size-asian="12pt" style:font-size-complex="12pt"/>
    </style:style>
    <style:style style:name="P9" style:family="paragraph" style:parent-style-name="No_20_Spacing">
      <style:paragraph-properties fo:text-align="start" style:justify-single-word="false"/>
      <style:text-properties style:font-name="Calibri" fo:font-size="12pt" fo:font-weight="bold" officeooo:paragraph-rsid="000cda1c" style:font-size-asian="12pt" style:font-weight-asian="bold" style:font-name-complex="Calibri1" style:font-size-complex="12pt"/>
    </style:style>
    <style:style style:name="P10" style:family="paragraph" style:parent-style-name="Standard">
      <style:paragraph-properties fo:text-align="center" style:justify-single-word="false" fo:orphans="2" fo:widows="2"/>
      <style:text-properties style:font-name="Calibri" fo:font-size="12pt" fo:font-weight="bold" officeooo:rsid="00081504" officeooo:paragraph-rsid="00191133" style:font-size-asian="12pt" style:font-weight-asian="bold" style:font-name-complex="Arial1" style:font-size-complex="12pt"/>
    </style:style>
    <style:style style:name="P11" style:family="paragraph" style:parent-style-name="Standard">
      <style:paragraph-properties fo:text-align="center" style:justify-single-word="false" fo:orphans="2" fo:widows="2"/>
      <style:text-properties style:font-name="Calibri" fo:font-size="12pt" fo:font-weight="bold" officeooo:paragraph-rsid="00191133" style:font-size-asian="12pt" style:font-weight-asian="bold" style:font-name-complex="Arial1" style:font-size-complex="12pt"/>
    </style:style>
    <style:style style:name="P12" style:family="paragraph" style:parent-style-name="Standard">
      <style:paragraph-properties fo:text-align="start" style:justify-single-word="false" fo:orphans="2" fo:widows="2"/>
      <style:text-properties style:font-name="Calibri" fo:font-size="12pt" fo:font-weight="bold" officeooo:rsid="0012088e" officeooo:paragraph-rsid="001ab36f" style:font-size-asian="12pt" style:font-weight-asian="bold" style:font-name-complex="Arial1" style:font-size-complex="12pt" style:font-weight-complex="bold"/>
    </style:style>
    <style:style style:name="P13" style:family="paragraph" style:parent-style-name="Standard">
      <style:paragraph-properties fo:text-align="start" style:justify-single-word="false" fo:orphans="2" fo:widows="2"/>
      <style:text-properties style:font-name="Calibri" fo:font-size="12pt" fo:font-weight="bold" officeooo:rsid="0012088e" officeooo:paragraph-rsid="0012088e" style:font-size-asian="12pt" style:font-weight-asian="bold" style:font-name-complex="Arial1" style:font-size-complex="12pt" style:font-weight-complex="bold"/>
    </style:style>
    <style:style style:name="P14" style:family="paragraph" style:parent-style-name="Text_20_body">
      <style:paragraph-properties fo:text-align="start" style:justify-single-word="false"/>
      <style:text-properties style:font-name="Calibri" fo:font-size="12pt" fo:font-weight="bold" officeooo:rsid="0012088e" officeooo:paragraph-rsid="0012088e" style:font-size-asian="12pt" style:font-weight-asian="bold" style:font-name-complex="Arial1" style:font-size-complex="12pt" style:font-weight-complex="bold"/>
    </style:style>
    <style:style style:name="P15" style:family="paragraph" style:parent-style-name="Standard">
      <style:paragraph-properties fo:text-align="start" style:justify-single-word="false"/>
      <style:text-properties style:font-name="Calibri" fo:font-size="12pt" fo:font-weight="bold" officeooo:rsid="001ed7d9" officeooo:paragraph-rsid="001ed7d9" style:font-size-asian="12pt" style:font-weight-asian="bold" style:font-name-complex="Arial1" style:font-size-complex="12pt" style:font-weight-complex="bold"/>
    </style:style>
    <style:style style:name="P16" style:family="paragraph" style:parent-style-name="Text_20_body">
      <style:paragraph-properties fo:text-align="start" style:justify-single-word="false"/>
      <style:text-properties style:font-name="Calibri" fo:font-size="12pt" fo:font-weight="bold" officeooo:paragraph-rsid="00171167" style:font-size-asian="12pt" style:font-weight-asian="bold" style:font-name-complex="Arial1" style:font-size-complex="12pt" style:font-weight-complex="bold"/>
    </style:style>
    <style:style style:name="P17" style:family="paragraph" style:parent-style-name="Standard">
      <style:paragraph-properties fo:text-align="start" style:justify-single-word="false" fo:orphans="2" fo:widows="2"/>
      <style:text-properties style:font-name="Calibri" fo:font-size="12pt" fo:font-weight="bold" officeooo:paragraph-rsid="00191133" style:font-size-asian="12pt" style:font-weight-asian="bold" style:font-name-complex="Arial1" style:font-size-complex="12pt"/>
    </style:style>
    <style:style style:name="P18" style:family="paragraph" style:parent-style-name="Standard">
      <style:paragraph-properties fo:text-align="center" style:justify-single-word="false" fo:orphans="2" fo:widows="2"/>
      <style:text-properties style:font-name="Calibri" fo:font-size="12pt" fo:font-weight="bold" officeooo:paragraph-rsid="00191133" style:font-size-asian="12pt" style:font-weight-asian="bold" style:font-size-complex="12pt"/>
    </style:style>
    <style:style style:name="P19" style:family="paragraph" style:parent-style-name="No_20_Spacing">
      <style:paragraph-properties fo:text-align="start" style:justify-single-word="false"/>
      <style:text-properties style:font-name="Calibri" fo:font-size="12pt" officeooo:paragraph-rsid="000cda1c" style:font-name-asian="Calibri1" style:font-size-asian="12pt" style:language-asian="en" style:country-asian="US" style:font-name-complex="Calibri1" style:font-size-complex="12pt"/>
    </style:style>
    <style:style style:name="P20" style:family="paragraph" style:parent-style-name="No_20_Spacing">
      <style:paragraph-properties fo:text-align="start" style:justify-single-word="false"/>
      <style:text-properties style:font-name="Calibri" fo:font-size="12pt" fo:font-weight="normal" officeooo:rsid="000cd3c1" officeooo:paragraph-rsid="000cda1c" style:font-name-asian="Calibri1" style:font-size-asian="12pt" style:language-asian="en" style:country-asian="US" style:font-weight-asian="normal" style:font-name-complex="Calibri1" style:font-size-complex="12pt" style:font-weight-complex="normal"/>
    </style:style>
    <style:style style:name="P21" style:family="paragraph" style:parent-style-name="Standard">
      <style:paragraph-properties fo:text-align="start" style:justify-single-word="false"/>
      <style:text-properties style:font-name="Calibri" fo:font-size="12pt" fo:font-weight="normal" officeooo:rsid="000cda1c" officeooo:paragraph-rsid="0019d71f" style:font-name-asian="Calibri1" style:font-size-asian="12pt" style:language-asian="en" style:country-asian="US" style:font-weight-asian="normal" style:font-name-complex="Arial1" style:font-size-complex="12pt" style:font-weight-complex="normal"/>
    </style:style>
    <style:style style:name="P22" style:family="paragraph" style:parent-style-name="Standard">
      <style:paragraph-properties fo:text-align="start" style:justify-single-word="false" fo:orphans="2" fo:widows="2"/>
      <style:text-properties style:font-name="Calibri" fo:font-size="12pt" fo:font-weight="normal" officeooo:rsid="00138417" officeooo:paragraph-rsid="001ab36f" style:font-size-asian="12pt" style:font-weight-asian="normal" style:font-name-complex="Arial1" style:font-size-complex="12pt" style:font-weight-complex="normal"/>
    </style:style>
    <style:style style:name="P23" style:family="paragraph" style:parent-style-name="Standard">
      <style:paragraph-properties fo:text-align="start" style:justify-single-word="false" fo:orphans="2" fo:widows="2"/>
      <style:text-properties style:font-name="Calibri" fo:font-size="12pt" fo:font-weight="normal" officeooo:rsid="0012088e" officeooo:paragraph-rsid="001ab36f" style:font-size-asian="12pt" style:font-weight-asian="normal" style:font-name-complex="Arial1" style:font-size-complex="12pt" style:font-weight-complex="normal"/>
    </style:style>
    <style:style style:name="P24" style:family="paragraph" style:parent-style-name="Standard">
      <style:paragraph-properties fo:text-align="start" style:justify-single-word="false" fo:orphans="2" fo:widows="2"/>
      <style:text-properties style:font-name="Calibri" fo:font-size="12pt" fo:font-weight="normal" officeooo:rsid="000cda1c" officeooo:paragraph-rsid="001ab36f" style:font-size-asian="12pt" style:font-weight-asian="normal" style:font-name-complex="Arial1" style:font-size-complex="12pt" style:font-weight-complex="normal"/>
    </style:style>
    <style:style style:name="P25" style:family="paragraph" style:parent-style-name="Standard">
      <style:paragraph-properties fo:text-align="start" style:justify-single-word="false" fo:orphans="2" fo:widows="2"/>
      <style:text-properties style:font-name="Calibri" fo:font-size="12pt" fo:font-style="italic" fo:font-weight="bold" officeooo:paragraph-rsid="00191133" style:font-size-asian="12pt" style:font-style-asian="italic" style:font-weight-asian="bold" style:font-name-complex="Arial1" style:font-size-complex="12pt"/>
    </style:style>
    <style:style style:name="P26" style:family="paragraph" style:parent-style-name="Standard">
      <style:paragraph-properties fo:text-align="start" style:justify-single-word="false" fo:orphans="2" fo:widows="2"/>
      <style:text-properties style:font-name="Calibri" fo:font-size="12pt" fo:font-style="italic" officeooo:paragraph-rsid="00191133" style:font-size-asian="12pt" style:font-style-asian="italic" style:font-name-complex="Arial1" style:font-size-complex="12pt"/>
    </style:style>
    <style:style style:name="P27" style:family="paragraph" style:parent-style-name="Standard">
      <style:paragraph-properties fo:text-align="start" style:justify-single-word="false" fo:orphans="2" fo:widows="2"/>
      <style:text-properties style:font-name="Calibri" fo:font-size="12pt" fo:font-style="italic" fo:font-weight="normal" officeooo:paragraph-rsid="00191133" style:font-size-asian="12pt" style:font-style-asian="italic" style:font-weight-asian="normal" style:font-name-complex="Arial1" style:font-size-complex="12pt" style:font-weight-complex="normal"/>
    </style:style>
    <style:style style:name="P28" style:family="paragraph" style:parent-style-name="Standard">
      <style:paragraph-properties fo:text-align="center" style:justify-single-word="false"/>
      <style:text-properties style:font-name="Calibri" fo:font-size="18pt" fo:font-weight="bold" officeooo:rsid="00173698" officeooo:paragraph-rsid="00191133" style:font-size-asian="18pt" style:font-weight-asian="bold" style:font-size-complex="18pt" style:font-weight-complex="bold"/>
    </style:style>
    <style:style style:name="P29" style:family="paragraph" style:parent-style-name="Standard">
      <style:paragraph-properties fo:text-align="center" style:justify-single-word="false" fo:orphans="2" fo:widows="2"/>
      <style:text-properties style:font-name="Calibri" fo:font-size="18pt" fo:font-weight="bold" officeooo:paragraph-rsid="00191133" style:font-size-asian="18pt" style:font-weight-asian="bold" style:font-name-complex="Arial1" style:font-size-complex="18pt"/>
    </style:style>
    <style:style style:name="P30" style:family="paragraph" style:parent-style-name="Standard">
      <style:paragraph-properties fo:text-align="start" style:justify-single-word="false" fo:orphans="2" fo:widows="2"/>
      <style:text-properties style:font-name="Calibri" fo:font-size="18pt" fo:font-weight="bold" officeooo:paragraph-rsid="00191133" style:font-size-asian="18pt" style:font-weight-asian="bold" style:font-name-complex="Arial1" style:font-size-complex="18pt"/>
    </style:style>
    <style:style style:name="P31" style:family="paragraph" style:parent-style-name="Standard">
      <style:paragraph-properties fo:text-align="center" style:justify-single-word="false" fo:padding="0.074cm" fo:border-left="none" fo:border-right="none" fo:border-top="none" fo:border-bottom="0.99pt solid #000000" style:join-border="false"/>
      <style:text-properties style:font-name="Calibri" officeooo:rsid="00173698" officeooo:paragraph-rsid="00191133"/>
    </style:style>
    <style:style style:name="P32" style:family="paragraph" style:parent-style-name="Standard">
      <style:paragraph-properties fo:text-align="center" style:justify-single-word="false"/>
      <style:text-properties style:font-name="Calibri" officeooo:rsid="00173698" officeooo:paragraph-rsid="00191133"/>
    </style:style>
    <style:style style:name="P33" style:family="paragraph" style:parent-style-name="Standard">
      <style:paragraph-properties fo:margin-top="0cm" fo:margin-bottom="0cm" style:contextual-spacing="false" fo:text-align="start" style:justify-single-word="false"/>
      <style:text-properties style:font-name="Calibri" fo:font-weight="normal" officeooo:rsid="000cd3c1" officeooo:paragraph-rsid="000cda1c" style:font-weight-asian="normal" style:font-weight-complex="normal"/>
    </style:style>
    <style:style style:name="P34" style:family="paragraph" style:parent-style-name="Standard">
      <style:paragraph-properties fo:text-align="start" style:justify-single-word="false"/>
      <style:text-properties style:font-name="Calibri" fo:font-weight="normal" officeooo:rsid="000cd3c1" officeooo:paragraph-rsid="0019d71f" style:font-weight-asian="normal" style:font-weight-complex="normal"/>
    </style:style>
    <style:style style:name="P35" style:family="paragraph" style:parent-style-name="Standard">
      <style:paragraph-properties fo:text-align="start" style:justify-single-word="false"/>
      <style:text-properties style:font-name="Calibri" fo:font-weight="normal" officeooo:rsid="000cd3c1" officeooo:paragraph-rsid="000cd3c1" style:font-weight-asian="normal" style:font-weight-complex="normal"/>
    </style:style>
    <style:style style:name="P36" style:family="paragraph" style:parent-style-name="Standard">
      <style:paragraph-properties fo:text-align="start" style:justify-single-word="false"/>
      <style:text-properties style:font-name="Calibri" fo:font-weight="normal" officeooo:rsid="000cda1c" officeooo:paragraph-rsid="000cd3c1" style:font-weight-asian="normal" style:font-weight-complex="normal"/>
    </style:style>
    <style:style style:name="P37" style:family="paragraph" style:parent-style-name="Text_20_body">
      <style:paragraph-properties fo:text-align="start" style:justify-single-word="false"/>
      <style:text-properties style:font-name="Calibri" fo:font-weight="normal" officeooo:rsid="000cda1c" officeooo:paragraph-rsid="000cda1c" style:font-weight-asian="normal" style:font-weight-complex="normal"/>
    </style:style>
    <style:style style:name="P38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Calibri" fo:font-weight="normal" officeooo:rsid="000cda1c" officeooo:paragraph-rsid="000cda1c" style:font-weight-asian="normal" style:font-weight-complex="normal"/>
    </style:style>
    <style:style style:name="P39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Calibri" fo:font-weight="normal" officeooo:rsid="000cda1c" officeooo:paragraph-rsid="000ce480" style:font-weight-asian="normal" style:font-weight-complex="normal"/>
    </style:style>
    <style:style style:name="P40" style:family="paragraph" style:parent-style-name="Text_20_body">
      <style:paragraph-properties fo:text-align="start" style:justify-single-word="false"/>
      <style:text-properties style:font-name="Calibri" fo:font-weight="normal" officeooo:rsid="000cda1c" officeooo:paragraph-rsid="000d227b" style:font-weight-asian="normal" style:font-weight-complex="normal"/>
    </style:style>
    <style:style style:name="P41" style:family="paragraph" style:parent-style-name="Text_20_body">
      <style:paragraph-properties fo:text-align="start" style:justify-single-word="false"/>
      <style:text-properties style:font-name="Calibri" fo:font-weight="normal" officeooo:rsid="000cda1c" officeooo:paragraph-rsid="00191133" style:font-weight-asian="normal" style:font-weight-complex="normal"/>
    </style:style>
    <style:style style:name="P42" style:family="paragraph" style:parent-style-name="Text_20_body">
      <style:paragraph-properties fo:text-align="start" style:justify-single-word="false"/>
      <style:text-properties style:font-name="Calibri" fo:font-weight="normal" officeooo:rsid="000cda1c" officeooo:paragraph-rsid="0019d71f" style:font-weight-asian="normal" style:font-weight-complex="normal"/>
    </style:style>
    <style:style style:name="P43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Calibri" fo:font-weight="normal" officeooo:rsid="000cda1c" officeooo:paragraph-rsid="001ab36f" style:font-weight-asian="normal" style:font-weight-complex="normal"/>
    </style:style>
    <style:style style:name="P44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Calibri" fo:font-weight="normal" officeooo:rsid="000d227b" officeooo:paragraph-rsid="001ab36f" style:font-weight-asian="normal" style:font-weight-complex="normal"/>
    </style:style>
    <style:style style:name="P45" style:family="paragraph" style:parent-style-name="Text_20_body">
      <style:paragraph-properties fo:text-align="start" style:justify-single-word="false"/>
      <style:text-properties style:font-name="Calibri" fo:font-weight="normal" officeooo:rsid="001f8527" officeooo:paragraph-rsid="00171167" style:font-weight-asian="normal" style:font-weight-complex="normal"/>
    </style:style>
    <style:style style:name="P46" style:family="paragraph" style:parent-style-name="Standard">
      <style:paragraph-properties fo:margin-top="0cm" fo:margin-bottom="0cm" style:contextual-spacing="false" fo:text-align="start" style:justify-single-word="false"/>
      <style:text-properties style:font-name="Calibri" fo:font-weight="normal" officeooo:rsid="000cd3c1" officeooo:paragraph-rsid="000cda1c" style:font-weight-asian="normal" style:font-name-complex="Calibri1" style:font-weight-complex="normal"/>
    </style:style>
    <style:style style:name="P47" style:family="paragraph" style:parent-style-name="Standard">
      <style:paragraph-properties fo:text-align="start" style:justify-single-word="false"/>
      <style:text-properties style:font-name="Calibri" fo:font-weight="bold" officeooo:rsid="000cd3c1" officeooo:paragraph-rsid="000cd3c1" style:font-weight-asian="bold" style:font-weight-complex="bold"/>
    </style:style>
    <style:style style:name="P48" style:family="paragraph" style:parent-style-name="Text_20_body">
      <style:paragraph-properties fo:text-align="start" style:justify-single-word="false"/>
      <style:text-properties style:font-name="Calibri" fo:font-weight="bold" officeooo:paragraph-rsid="00171167" style:font-weight-asian="bold" style:font-weight-complex="bold"/>
    </style:style>
    <style:style style:name="P49" style:family="paragraph" style:parent-style-name="Text_20_body">
      <style:paragraph-properties fo:text-align="start" style:justify-single-word="false"/>
      <style:text-properties style:font-name="Calibri" fo:font-weight="bold" officeooo:rsid="001ed7d9" officeooo:paragraph-rsid="001ed7d9" style:font-weight-asian="bold" style:font-weight-complex="bold"/>
    </style:style>
    <style:style style:name="P50" style:family="paragraph" style:parent-style-name="Standard">
      <style:paragraph-properties fo:text-align="start" style:justify-single-word="false"/>
      <style:text-properties style:font-name="Calibri" officeooo:rsid="000cd3c1" officeooo:paragraph-rsid="000cd3c1"/>
    </style:style>
    <style:style style:name="P51" style:family="paragraph" style:parent-style-name="Standard">
      <style:paragraph-properties fo:text-align="center" style:justify-single-word="false" fo:orphans="2" fo:widows="2"/>
      <style:text-properties style:font-name="Calibri" fo:font-size="20pt" fo:font-weight="bold" officeooo:paragraph-rsid="00191133" style:font-size-asian="20pt" style:font-weight-asian="bold" style:font-name-complex="Arial1" style:font-size-complex="20pt"/>
    </style:style>
    <style:style style:name="P52" style:family="paragraph" style:parent-style-name="Text_20_body">
      <style:paragraph-properties fo:text-align="start" style:justify-single-word="false"/>
      <style:text-properties style:font-name="Calibri" fo:font-size="11pt" fo:font-weight="normal" officeooo:rsid="000cda1c" officeooo:paragraph-rsid="00112072" fo:background-color="transparent" style:font-name-asian="Calibri1" style:font-size-asian="11pt" style:language-asian="en" style:country-asian="US" style:font-weight-asian="normal" style:font-name-complex="Calibri1" style:font-size-complex="11pt" style:font-weight-complex="normal"/>
    </style:style>
    <style:style style:name="P53" style:family="paragraph" style:parent-style-name="Text_20_body">
      <style:paragraph-properties fo:text-align="start" style:justify-single-word="false"/>
      <style:text-properties style:font-name="Calibri" fo:font-size="11pt" fo:font-weight="normal" officeooo:rsid="000cda1c" officeooo:paragraph-rsid="00112072" style:font-name-asian="Calibri1" style:font-size-asian="11pt" style:language-asian="en" style:country-asian="US" style:font-weight-asian="normal" style:font-name-complex="Calibri1" style:font-size-complex="11pt" style:font-weight-complex="normal"/>
    </style:style>
    <style:style style:name="P54" style:family="paragraph" style:parent-style-name="No_20_Spacing">
      <style:paragraph-properties fo:text-align="start" style:justify-single-word="false"/>
      <style:text-properties style:use-window-font-color="true" loext:opacity="0%" style:font-name="Calibri" fo:font-size="12pt" fo:font-weight="bold" officeooo:rsid="00191133" officeooo:paragraph-rsid="0019d71f" style:font-size-asian="12pt" style:font-weight-asian="bold" style:font-name-complex="Calibri1" style:font-size-complex="12pt" style:font-weight-complex="bold"/>
    </style:style>
    <style:style style:name="P55" style:family="paragraph" style:parent-style-name="Standard">
      <style:paragraph-properties fo:text-align="start" style:justify-single-word="false"/>
      <style:text-properties style:use-window-font-color="true" loext:opacity="0%" style:font-name="Calibri" fo:font-size="12pt" fo:font-weight="bold" officeooo:paragraph-rsid="00191133" style:font-size-asian="12pt" style:font-weight-asian="bold" style:font-name-complex="Arial1" style:font-size-complex="12pt" style:font-weight-complex="bold"/>
    </style:style>
    <style:style style:name="P56" style:family="paragraph" style:parent-style-name="Styl2">
      <style:paragraph-properties fo:text-align="start" style:justify-single-word="false"/>
      <style:text-properties style:use-window-font-color="true" loext:opacity="0%" style:font-name="Calibri" fo:font-size="12pt" fo:font-weight="bold" officeooo:rsid="00191133" officeooo:paragraph-rsid="00191133" style:font-size-asian="12pt" style:font-weight-asian="bold" style:font-size-complex="12pt" style:font-weight-complex="bold"/>
    </style:style>
    <style:style style:name="P57" style:family="paragraph" style:parent-style-name="Styl2">
      <style:paragraph-properties fo:text-align="start" style:justify-single-word="false"/>
      <style:text-properties style:use-window-font-color="true" loext:opacity="0%" style:font-name="Calibri" fo:font-size="12pt" fo:font-weight="bold" officeooo:rsid="001ed7d9" officeooo:paragraph-rsid="001ed7d9" style:font-size-asian="12pt" style:font-weight-asian="bold" style:font-size-complex="12pt" style:font-weight-complex="bold"/>
    </style:style>
    <style:style style:name="P58" style:family="paragraph" style:parent-style-name="Text_20_body">
      <style:paragraph-properties fo:margin-top="0cm" fo:margin-bottom="0cm" style:contextual-spacing="false" fo:text-align="start" style:justify-single-word="false"/>
      <style:text-properties style:use-window-font-color="true" loext:opacity="0%" style:font-name="Calibri" fo:font-size="12pt" fo:font-weight="bold" officeooo:rsid="001ed7d9" officeooo:paragraph-rsid="001f8527" style:font-size-asian="12pt" style:font-weight-asian="bold" style:font-size-complex="12pt" style:font-weight-complex="bold"/>
    </style:style>
    <style:style style:name="P59" style:family="paragraph" style:parent-style-name="Styl2">
      <style:paragraph-properties fo:text-align="start" style:justify-single-word="false"/>
      <style:text-properties style:use-window-font-color="true" loext:opacity="0%" style:font-name="Calibri" fo:font-size="12pt" fo:font-weight="bold" officeooo:paragraph-rsid="000cda1c" style:font-size-asian="12pt" style:font-weight-asian="bold" style:font-size-complex="12pt" style:font-weight-complex="bold"/>
    </style:style>
    <style:style style:name="P60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use-window-font-color="true" loext:opacity="0%" style:font-name="Calibri" fo:font-size="12pt" fo:font-style="normal" style:text-underline-style="none" fo:font-weight="bold" officeooo:rsid="0012088e" officeooo:paragraph-rsid="001ab36f" style:font-size-asian="12pt" style:font-style-asian="normal" style:font-weight-asian="bold" style:font-name-complex="Arial1" style:font-size-complex="12pt" style:font-style-complex="normal" style:font-weight-complex="bold"/>
    </style:style>
    <style:style style:name="P61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use-window-font-color="true" loext:opacity="0%" style:font-name="Calibri" fo:font-size="12pt" fo:font-style="normal" style:text-underline-style="none" fo:font-weight="bold" officeooo:rsid="0012088e" officeooo:paragraph-rsid="001b21a6" style:font-size-asian="12pt" style:font-style-asian="normal" style:font-weight-asian="bold" style:font-name-complex="Arial1" style:font-size-complex="12pt" style:font-style-complex="normal" style:font-weight-complex="bold"/>
    </style:style>
    <style:style style:name="P62" style:family="paragraph" style:parent-style-name="Text_20_body">
      <style:paragraph-properties fo:margin-top="0cm" fo:margin-bottom="0cm" style:contextual-spacing="false" fo:text-align="start" style:justify-single-word="false"/>
      <style:text-properties style:use-window-font-color="true" loext:opacity="0%" style:font-name="Calibri" fo:font-size="12pt" fo:font-style="normal" style:text-underline-style="none" fo:font-weight="normal" officeooo:rsid="000cda1c" officeooo:paragraph-rsid="0019d71f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63" style:family="paragraph" style:parent-style-name="Text_20_body" style:master-page-name="">
      <style:paragraph-properties fo:margin-top="0cm" fo:margin-bottom="0cm" style:contextual-spacing="false" fo:text-align="start" style:justify-single-word="false" style:page-number="auto"/>
      <style:text-properties style:use-window-font-color="true" loext:opacity="0%" style:font-name="Calibri" fo:font-size="12pt" fo:font-style="normal" style:text-underline-style="none" fo:font-weight="normal" officeooo:rsid="000cda1c" officeooo:paragraph-rsid="001ab36f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64" style:family="paragraph" style:parent-style-name="Text_20_body">
      <style:paragraph-properties fo:margin-top="0cm" fo:margin-bottom="0cm" style:contextual-spacing="false" fo:text-align="start" style:justify-single-word="false"/>
      <style:text-properties style:use-window-font-color="true" loext:opacity="0%" style:font-name="Calibri" fo:font-size="12pt" fo:font-style="normal" style:text-underline-style="none" fo:font-weight="normal" officeooo:rsid="000cda1c" officeooo:paragraph-rsid="001ab36f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65" style:family="paragraph" style:parent-style-name="Standard">
      <style:paragraph-properties fo:text-align="start" style:justify-single-word="false"/>
      <style:text-properties style:use-window-font-color="true" loext:opacity="0%" style:font-name="Calibri" fo:font-size="12pt" fo:font-style="italic" style:text-underline-style="none" fo:font-weight="bold" officeooo:paragraph-rsid="001c9476" style:font-size-asian="12pt" style:font-style-asian="italic" style:font-weight-asian="bold" style:font-size-complex="12pt" style:font-style-complex="italic" style:font-weight-complex="bold"/>
    </style:style>
    <style:style style:name="P66" style:family="paragraph" style:parent-style-name="Standard">
      <style:paragraph-properties fo:text-align="start" style:justify-single-word="false" fo:orphans="2" fo:widows="2"/>
      <style:text-properties style:use-window-font-color="true" loext:opacity="0%" style:font-name="Calibri" fo:font-size="12pt" fo:font-style="italic" style:text-underline-style="none" fo:font-weight="bold" officeooo:rsid="0012088e" officeooo:paragraph-rsid="001c9476" style:font-size-asian="12pt" style:font-style-asian="italic" style:font-weight-asian="bold" style:font-name-complex="Arial1" style:font-size-complex="12pt" style:font-style-complex="italic" style:font-weight-complex="bold"/>
    </style:style>
    <style:style style:name="P67" style:family="paragraph" style:parent-style-name="Text_20_body">
      <style:paragraph-properties fo:margin-top="0cm" fo:margin-bottom="0cm" style:contextual-spacing="false" fo:text-align="start" style:justify-single-word="false"/>
      <style:text-properties style:use-window-font-color="true" loext:opacity="0%" style:font-name="Calibri" fo:font-size="12pt" fo:font-weight="normal" officeooo:rsid="000cd3c1" officeooo:paragraph-rsid="0019d71f" style:font-size-asian="12pt" style:font-weight-asian="normal" style:font-name-complex="Calibri1" style:font-size-complex="12pt" style:font-weight-complex="normal"/>
    </style:style>
    <style:style style:name="P68" style:family="paragraph" style:parent-style-name="Text_20_body">
      <style:paragraph-properties fo:margin-top="0cm" fo:margin-bottom="0cm" style:contextual-spacing="false" fo:text-align="start" style:justify-single-word="false"/>
      <style:text-properties style:use-window-font-color="true" loext:opacity="0%" style:font-name="Calibri" fo:font-size="12pt" style:text-underline-style="none" fo:font-weight="normal" officeooo:rsid="000cda1c" officeooo:paragraph-rsid="0019d71f" style:font-size-asian="12pt" style:font-weight-asian="normal" style:font-name-complex="Calibri1" style:font-size-complex="12pt" style:font-weight-complex="normal"/>
    </style:style>
    <style:style style:name="P69" style:family="paragraph" style:parent-style-name="Standard">
      <style:paragraph-properties fo:text-align="center" style:justify-single-word="false"/>
      <style:text-properties officeooo:rsid="00173698" officeooo:paragraph-rsid="00191133"/>
    </style:style>
    <style:style style:name="P70" style:family="paragraph" style:parent-style-name="Text_20_body" style:master-page-name="">
      <style:paragraph-properties fo:text-align="start" style:justify-single-word="false" style:page-number="auto"/>
      <style:text-properties fo:font-weight="normal" officeooo:rsid="000cda1c" officeooo:paragraph-rsid="000cda1c" style:font-weight-asian="normal" style:font-weight-complex="normal"/>
    </style:style>
    <style:style style:name="P71" style:family="paragraph" style:parent-style-name="Text_20_body">
      <style:paragraph-properties fo:text-align="start" style:justify-single-word="false"/>
      <style:text-properties fo:font-weight="normal" officeooo:rsid="000cd3c1" officeooo:paragraph-rsid="000cd3c1" style:font-weight-asian="normal" style:font-weight-complex="normal"/>
    </style:style>
    <style:style style:name="P72" style:family="paragraph" style:parent-style-name="Text_20_body">
      <style:paragraph-properties fo:margin-top="0cm" fo:margin-bottom="0cm" style:contextual-spacing="false" fo:text-align="start" style:justify-single-word="false"/>
      <style:text-properties officeooo:paragraph-rsid="0019d71f"/>
    </style:style>
    <style:style style:name="P73" style:family="paragraph" style:parent-style-name="Text_20_body">
      <style:paragraph-properties fo:text-align="start" style:justify-single-word="false"/>
      <style:text-properties officeooo:paragraph-rsid="001ab36f"/>
    </style:style>
    <style:style style:name="P74" style:family="paragraph" style:parent-style-name="Text_20_body">
      <style:paragraph-properties fo:text-align="start" style:justify-single-word="false"/>
    </style:style>
    <style:style style:name="P75" style:family="paragraph" style:parent-style-name="Heading_20_8">
      <style:paragraph-properties fo:text-align="start" style:justify-single-word="false"/>
      <style:text-properties style:font-name="Calibri" fo:font-size="12pt" fo:font-style="italic" officeooo:paragraph-rsid="00191133" style:font-size-asian="12pt" style:font-style-asian="italic" style:font-name-complex="Arial1" style:font-size-complex="12pt"/>
    </style:style>
    <style:style style:name="P76" style:family="paragraph" style:parent-style-name="Heading_20_8">
      <style:paragraph-properties fo:text-align="start" style:justify-single-word="false"/>
      <style:text-properties style:font-name="Calibri" fo:font-size="12pt" officeooo:paragraph-rsid="00191133" style:font-size-asian="12pt" style:font-name-complex="Arial1" style:font-size-complex="12pt"/>
    </style:style>
    <style:style style:name="P77" style:family="paragraph" style:parent-style-name="Standard" style:list-style-name="L1">
      <style:paragraph-properties fo:text-align="start" style:justify-single-word="false" fo:orphans="2" fo:widows="2"/>
      <style:text-properties style:font-name="Calibri" fo:font-size="12pt" officeooo:paragraph-rsid="001d00bf" style:font-size-asian="12pt" style:font-name-complex="Arial1" style:font-size-complex="12pt"/>
    </style:style>
    <style:style style:name="P78" style:family="paragraph" style:parent-style-name="Standard" style:list-style-name="L1">
      <style:paragraph-properties fo:margin-top="0cm" fo:margin-bottom="0cm" style:contextual-spacing="false" fo:text-align="start" style:justify-single-word="false" fo:orphans="2" fo:widows="2"/>
      <style:text-properties style:font-name="Calibri" fo:font-size="12pt" fo:font-style="italic" fo:font-weight="bold" officeooo:rsid="001519a7" officeooo:paragraph-rsid="001d00bf" style:font-size-asian="12pt" style:font-style-asian="italic" style:font-weight-asian="bold" style:font-name-complex="Arial1" style:font-size-complex="12pt"/>
    </style:style>
    <style:style style:name="P79" style:family="paragraph" style:parent-style-name="Standard" style:list-style-name="L3">
      <style:paragraph-properties fo:text-align="start" style:justify-single-word="false" fo:orphans="2" fo:widows="2"/>
      <style:text-properties style:font-name="Calibri" fo:font-size="12pt" fo:font-weight="normal" officeooo:rsid="0012088e" officeooo:paragraph-rsid="0012088e" style:font-size-asian="12pt" style:font-weight-asian="normal" style:font-name-complex="Arial1" style:font-size-complex="12pt" style:font-weight-complex="normal"/>
    </style:style>
    <style:style style:name="P80" style:family="paragraph" style:parent-style-name="Standard" style:list-style-name="L3">
      <style:paragraph-properties fo:text-align="start" style:justify-single-word="false" fo:orphans="2" fo:widows="2"/>
      <style:text-properties style:font-name="Calibri" fo:font-size="12pt" fo:font-weight="normal" officeooo:rsid="00138417" officeooo:paragraph-rsid="00138417" style:font-size-asian="12pt" style:font-weight-asian="normal" style:font-name-complex="Arial1" style:font-size-complex="12pt" style:font-weight-complex="normal"/>
    </style:style>
    <style:style style:name="P81" style:family="paragraph" style:parent-style-name="Standard" style:list-style-name="L3">
      <style:paragraph-properties fo:text-align="start" style:justify-single-word="false"/>
      <style:text-properties style:font-name="Calibri" fo:font-size="12pt" fo:font-weight="normal" officeooo:rsid="000cda1c" officeooo:paragraph-rsid="00171167" style:font-size-asian="12pt" style:font-weight-asian="normal" style:font-name-complex="Arial1" style:font-size-complex="12pt" style:font-weight-complex="normal"/>
    </style:style>
    <style:style style:name="P82" style:family="paragraph" style:parent-style-name="Standard" style:list-style-name="L3">
      <style:paragraph-properties fo:text-align="start" style:justify-single-word="false"/>
      <style:text-properties style:font-name="Calibri" fo:font-size="12pt" fo:font-weight="normal" officeooo:rsid="000cda1c" officeooo:paragraph-rsid="001f8527" style:font-size-asian="12pt" style:font-weight-asian="normal" style:font-name-complex="Arial1" style:font-size-complex="12pt" style:font-weight-complex="normal"/>
    </style:style>
    <style:style style:name="P83" style:family="paragraph" style:parent-style-name="Standard" style:list-style-name="L3">
      <style:paragraph-properties fo:text-align="start" style:justify-single-word="false"/>
      <style:text-properties style:font-name="Calibri" fo:font-weight="normal" officeooo:rsid="001ab36f" officeooo:paragraph-rsid="001ab36f" style:font-weight-asian="normal" style:font-weight-complex="normal"/>
    </style:style>
    <style:style style:name="P84" style:family="paragraph" style:parent-style-name="Standard" style:list-style-name="L3">
      <style:paragraph-properties fo:text-align="start" style:justify-single-word="false"/>
      <style:text-properties style:font-name="Calibri" fo:font-style="italic" fo:font-weight="bold" officeooo:paragraph-rsid="001ab36f" style:font-style-asian="italic" style:font-weight-asian="bold" style:font-style-complex="italic" style:font-weight-complex="bold"/>
    </style:style>
    <style:style style:name="P85" style:family="paragraph" style:parent-style-name="Standard" style:list-style-name="L3">
      <style:paragraph-properties fo:text-align="start" style:justify-single-word="false"/>
      <style:text-properties style:font-name="Calibri" fo:font-style="italic" fo:font-weight="bold" officeooo:paragraph-rsid="00171167" style:font-style-asian="italic" style:font-weight-asian="bold" style:font-style-complex="italic" style:font-weight-complex="bold"/>
    </style:style>
    <style:style style:name="P86" style:family="paragraph" style:parent-style-name="Standard" style:list-style-name="L3">
      <style:paragraph-properties fo:text-align="start" style:justify-single-word="false"/>
      <style:text-properties style:font-name="Calibri" fo:font-style="italic" fo:font-weight="bold" officeooo:rsid="00171167" officeooo:paragraph-rsid="00171167" style:font-style-asian="italic" style:font-weight-asian="bold" style:font-style-complex="italic" style:font-weight-complex="bold"/>
    </style:style>
    <style:style style:name="P87" style:family="paragraph" style:parent-style-name="Standard" style:list-style-name="L3">
      <style:paragraph-properties fo:text-align="start" style:justify-single-word="false"/>
      <style:text-properties style:font-name="Calibri" fo:font-style="italic" fo:font-weight="bold" officeooo:rsid="00191133" officeooo:paragraph-rsid="00191133" style:font-style-asian="italic" style:font-weight-asian="bold" style:font-style-complex="italic" style:font-weight-complex="bold"/>
    </style:style>
    <style:style style:name="P88" style:family="paragraph" style:parent-style-name="Standard" style:list-style-name="L3">
      <style:paragraph-properties fo:text-align="start" style:justify-single-word="false"/>
      <style:text-properties style:font-name="Calibri" officeooo:paragraph-rsid="00171167"/>
    </style:style>
    <style:style style:name="P89" style:family="paragraph" style:parent-style-name="Standard" style:list-style-name="L3">
      <style:paragraph-properties fo:text-align="start" style:justify-single-word="false"/>
      <style:text-properties style:font-name="Calibri" officeooo:paragraph-rsid="0025126f"/>
    </style:style>
    <style:style style:name="P90" style:family="paragraph" style:parent-style-name="Standard" style:list-style-name="L3">
      <style:paragraph-properties fo:text-align="start" style:justify-single-word="false"/>
      <style:text-properties style:font-name="Calibri" officeooo:paragraph-rsid="001f8527"/>
    </style:style>
    <style:style style:name="P91" style:family="paragraph" style:parent-style-name="Text_20_body" style:list-style-name="L1">
      <style:paragraph-properties fo:margin-top="0cm" fo:margin-bottom="0cm" style:contextual-spacing="false" fo:text-align="start" style:justify-single-word="false"/>
      <style:text-properties style:font-name="Calibri"/>
    </style:style>
    <style:style style:name="P92" style:family="paragraph" style:parent-style-name="Text_20_body" style:list-style-name="L1">
      <style:paragraph-properties fo:margin-top="0cm" fo:margin-bottom="0cm" style:contextual-spacing="false" fo:text-align="start" style:justify-single-word="false"/>
      <style:text-properties style:font-name="Calibri" officeooo:paragraph-rsid="001d00bf"/>
    </style:style>
    <style:style style:name="P93" style:family="paragraph" style:parent-style-name="Text_20_body" style:list-style-name="L1">
      <style:paragraph-properties fo:margin-top="0cm" fo:margin-bottom="0cm" style:contextual-spacing="false" fo:text-align="start" style:justify-single-word="false"/>
      <style:text-properties style:font-name="Calibri" officeooo:paragraph-rsid="001ab36f"/>
    </style:style>
    <style:style style:name="P94" style:family="paragraph" style:parent-style-name="Text_20_body" style:list-style-name="L2">
      <style:paragraph-properties fo:margin-top="0cm" fo:margin-bottom="0cm" style:contextual-spacing="false" fo:text-align="start" style:justify-single-word="false"/>
      <style:text-properties style:font-name="Calibri"/>
    </style:style>
    <style:style style:name="P95" style:family="paragraph" style:parent-style-name="Text_20_body" style:list-style-name="L2">
      <style:paragraph-properties fo:margin-top="0cm" fo:margin-bottom="0cm" style:contextual-spacing="false" fo:text-align="start" style:justify-single-word="false"/>
      <style:text-properties style:font-name="Calibri" officeooo:paragraph-rsid="00118d3b"/>
    </style:style>
    <style:style style:name="P96" style:family="paragraph" style:parent-style-name="Text_20_body" style:list-style-name="L2">
      <style:paragraph-properties fo:margin-top="0cm" fo:margin-bottom="0cm" style:contextual-spacing="false" fo:text-align="start" style:justify-single-word="false"/>
      <style:text-properties style:font-name="Calibri" officeooo:paragraph-rsid="0011a0eb"/>
    </style:style>
    <style:style style:name="P97" style:family="paragraph" style:parent-style-name="Text_20_body" style:list-style-name="L2">
      <style:paragraph-properties fo:text-align="start" style:justify-single-word="false"/>
      <style:text-properties style:font-name="Calibri"/>
    </style:style>
    <style:style style:name="P98" style:family="paragraph" style:parent-style-name="Text_20_body" style:list-style-name="L1">
      <style:paragraph-properties fo:margin-top="0cm" fo:margin-bottom="0cm" style:contextual-spacing="false" fo:text-align="start" style:justify-single-word="false"/>
      <style:text-properties style:font-name="Calibri" officeooo:rsid="000d227b" officeooo:paragraph-rsid="000d227b"/>
    </style:style>
    <style:style style:name="P99" style:family="paragraph" style:parent-style-name="Text_20_body" style:list-style-name="L1">
      <style:paragraph-properties fo:margin-top="0cm" fo:margin-bottom="0cm" style:contextual-spacing="false" fo:text-align="start" style:justify-single-word="false"/>
      <style:text-properties style:font-name="Calibri" officeooo:rsid="00138417" officeooo:paragraph-rsid="001519a7"/>
    </style:style>
    <style:style style:name="P100" style:family="paragraph" style:parent-style-name="Text_20_body" style:list-style-name="L1">
      <style:paragraph-properties fo:margin-top="0cm" fo:margin-bottom="0cm" style:contextual-spacing="false" fo:text-align="start" style:justify-single-word="false"/>
      <style:text-properties style:font-name="Calibri" officeooo:rsid="00138417" officeooo:paragraph-rsid="001d00bf"/>
    </style:style>
    <style:style style:name="P101" style:family="paragraph" style:parent-style-name="Text_20_body" style:list-style-name="L1">
      <style:paragraph-properties fo:margin-top="0cm" fo:margin-bottom="0cm" style:contextual-spacing="false" fo:text-align="start" style:justify-single-word="false"/>
      <style:text-properties style:font-name="Calibri" officeooo:rsid="00118d3b" officeooo:paragraph-rsid="00118d3b"/>
    </style:style>
    <style:style style:name="P102" style:family="paragraph" style:parent-style-name="Text_20_body" style:list-style-name="L1">
      <style:paragraph-properties fo:margin-top="0cm" fo:margin-bottom="0cm" style:contextual-spacing="false" fo:text-align="start" style:justify-single-word="false"/>
      <style:text-properties style:font-name="Calibri" officeooo:rsid="001519a7" officeooo:paragraph-rsid="001ab36f"/>
    </style:style>
    <style:style style:name="P103" style:family="paragraph" style:parent-style-name="Text_20_body" style:list-style-name="L1">
      <style:paragraph-properties fo:text-align="start" style:justify-single-word="false" fo:orphans="2" fo:widows="2"/>
      <style:text-properties style:font-name="Calibri" fo:font-size="12pt" officeooo:paragraph-rsid="001d00bf" style:font-size-asian="12pt" style:font-name-complex="Arial1" style:font-size-complex="12pt"/>
    </style:style>
    <style:style style:name="P104" style:family="paragraph" style:parent-style-name="Text_20_body" style:list-style-name="L2">
      <style:paragraph-properties fo:margin-top="0cm" fo:margin-bottom="0cm" style:contextual-spacing="false" fo:text-align="start" style:justify-single-word="false"/>
      <style:text-properties style:font-name="Calibri" officeooo:rsid="000e1fe6" officeooo:paragraph-rsid="000e1fe6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9d71f" style:font-weight-asian="bold" style:font-weight-complex="bold"/>
    </style:style>
    <style:style style:name="T3" style:family="text">
      <style:text-properties fo:font-weight="bold" officeooo:rsid="001ab36f" style:font-weight-asian="bold" style:font-weight-complex="bold"/>
    </style:style>
    <style:style style:name="T4" style:family="text">
      <style:text-properties fo:font-weight="bold" officeooo:rsid="001b21a6" style:font-weight-asian="bold" style:font-weight-complex="bold"/>
    </style:style>
    <style:style style:name="T5" style:family="text">
      <style:text-properties fo:font-weight="bold" officeooo:rsid="001f8527" style:font-weight-asian="bold" style:font-weight-complex="bold"/>
    </style:style>
    <style:style style:name="T6" style:family="text">
      <style:text-properties fo:font-weight="bold" style:font-weight-asian="bold" style:font-name-complex="Arial1"/>
    </style:style>
    <style:style style:name="T7" style:family="text">
      <style:text-properties fo:font-weight="bold" officeooo:rsid="001ed7d9" style:font-weight-asian="bold" style:font-name-complex="Arial1" style:font-weight-complex="bold"/>
    </style:style>
    <style:style style:name="T8" style:family="text">
      <style:text-properties officeooo:rsid="000cda1c"/>
    </style:style>
    <style:style style:name="T9" style:family="text">
      <style:text-properties style:font-name-asian="Wingdings1" style:font-name-complex="Wingdings1"/>
    </style:style>
    <style:style style:name="T10" style:family="text">
      <style:text-properties style:font-name-complex="Calibri1"/>
    </style:style>
    <style:style style:name="T11" style:family="text">
      <style:text-properties fo:font-weight="normal" officeooo:rsid="000cda1c" style:font-weight-asian="normal" style:font-weight-complex="normal"/>
    </style:style>
    <style:style style:name="T12" style:family="text">
      <style:text-properties fo:font-weight="normal" officeooo:rsid="001f8527" style:font-weight-asian="normal" style:font-weight-complex="normal"/>
    </style:style>
    <style:style style:name="T13" style:family="text">
      <style:text-properties fo:font-weight="normal" officeooo:rsid="0022b2a0" style:font-weight-asian="normal" style:font-weight-complex="normal"/>
    </style:style>
    <style:style style:name="T14" style:family="text">
      <style:text-properties fo:font-weight="normal" officeooo:rsid="001ed7d9" style:font-weight-asian="normal" style:font-name-complex="Arial1" style:font-weight-complex="normal"/>
    </style:style>
    <style:style style:name="T15" style:family="text">
      <style:text-properties officeooo:rsid="000ce480"/>
    </style:style>
    <style:style style:name="T16" style:family="text">
      <style:text-properties officeooo:rsid="000d227b"/>
    </style:style>
    <style:style style:name="T17" style:family="text">
      <style:text-properties officeooo:rsid="000e1fe6"/>
    </style:style>
    <style:style style:name="T18" style:family="text">
      <style:text-properties style:font-name-complex="Arial1"/>
    </style:style>
    <style:style style:name="T19" style:family="text">
      <style:text-properties officeooo:rsid="001ab36f" style:font-name-complex="Arial1"/>
    </style:style>
    <style:style style:name="T20" style:family="text">
      <style:text-properties officeooo:rsid="000cda1c" style:font-name-complex="Arial1"/>
    </style:style>
    <style:style style:name="T21" style:family="text">
      <style:text-properties officeooo:rsid="001ed7d9" style:font-name-complex="Arial1"/>
    </style:style>
    <style:style style:name="T22" style:family="text">
      <style:text-properties officeooo:rsid="00112072"/>
    </style:style>
    <style:style style:name="T23" style:family="text">
      <style:text-properties officeooo:rsid="000cd3c1"/>
    </style:style>
    <style:style style:name="T24" style:family="text">
      <style:text-properties officeooo:rsid="00118d3b"/>
    </style:style>
    <style:style style:name="T25" style:family="text">
      <style:text-properties officeooo:rsid="0011a0eb"/>
    </style:style>
    <style:style style:name="T26" style:family="text">
      <style:text-properties officeooo:rsid="001519a7"/>
    </style:style>
    <style:style style:name="T27" style:family="text">
      <style:text-properties officeooo:rsid="00171167"/>
    </style:style>
    <style:style style:name="T2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9" style:family="text">
      <style:text-properties style:text-underline-style="solid" style:text-underline-width="auto" style:text-underline-color="font-color" fo:font-weight="bold" officeooo:rsid="0019d71f" style:font-weight-asian="bold" style:font-weight-complex="bold"/>
    </style:style>
    <style:style style:name="T30" style:family="text">
      <style:text-properties style:text-underline-style="solid" style:text-underline-width="auto" style:text-underline-color="font-color" officeooo:rsid="000cda1c"/>
    </style:style>
    <style:style style:name="T31" style:family="text">
      <style:text-properties officeooo:rsid="00191133"/>
    </style:style>
    <style:style style:name="T32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33" style:family="text">
      <style:text-properties fo:font-style="italic" style:text-underline-style="solid" style:text-underline-width="auto" style:text-underline-color="font-color" fo:font-weight="bold" officeooo:rsid="0019d71f" style:font-style-asian="italic" style:font-weight-asian="bold" style:font-style-complex="italic" style:font-weight-complex="bold"/>
    </style:style>
    <style:style style:name="T34" style:family="text">
      <style:text-properties fo:font-style="italic" style:text-underline-style="solid" style:text-underline-width="auto" style:text-underline-color="font-color" fo:font-weight="bold" officeooo:rsid="000ce480" style:font-style-asian="italic" style:font-weight-asian="bold" style:font-style-complex="italic" style:font-weight-complex="bold"/>
    </style:style>
    <style:style style:name="T35" style:family="text">
      <style:text-properties fo:font-style="italic" style:text-underline-style="solid" style:text-underline-width="auto" style:text-underline-color="font-color" fo:font-weight="bold" officeooo:rsid="000d227b" style:font-style-asian="italic" style:font-weight-asian="bold" style:font-style-complex="italic" style:font-weight-complex="bold"/>
    </style:style>
    <style:style style:name="T36" style:family="text">
      <style:text-properties fo:font-style="italic" style:text-underline-style="none" fo:font-weight="bold" officeooo:rsid="0019d71f" style:font-style-asian="italic" style:font-weight-asian="bold" style:font-style-complex="italic" style:font-weight-complex="bold"/>
    </style:style>
    <style:style style:name="T37" style:family="text">
      <style:text-properties fo:font-style="italic" style:text-underline-style="none" fo:font-weight="bold" officeooo:rsid="000ce480" style:font-style-asian="italic" style:font-weight-asian="bold" style:font-style-complex="italic" style:font-weight-complex="bold"/>
    </style:style>
    <style:style style:name="T38" style:family="text">
      <style:text-properties fo:font-style="italic" style:text-underline-style="none" fo:font-weight="bold" officeooo:rsid="000cda1c" style:font-style-asian="italic" style:font-weight-asian="bold" style:font-style-complex="italic" style:font-weight-complex="bold"/>
    </style:style>
    <style:style style:name="T39" style:family="text">
      <style:text-properties fo:font-style="italic" fo:font-weight="bold" style:font-style-asian="italic" style:font-weight-asian="bold" style:font-style-complex="italic" style:font-weight-complex="bold"/>
    </style:style>
    <style:style style:name="T40" style:family="text">
      <style:text-properties fo:font-style="italic" fo:font-weight="bold" officeooo:rsid="0019d71f" style:font-style-asian="italic" style:font-weight-asian="bold" style:font-style-complex="italic" style:font-weight-complex="bold"/>
    </style:style>
    <style:style style:name="T41" style:family="text">
      <style:text-properties fo:font-style="italic" fo:font-weight="bold" officeooo:rsid="000ce480" style:font-style-asian="italic" style:font-weight-asian="bold" style:font-style-complex="italic" style:font-weight-complex="bold"/>
    </style:style>
    <style:style style:name="T42" style:family="text">
      <style:text-properties fo:font-style="italic" fo:font-weight="bold" officeooo:rsid="000d227b" style:font-style-asian="italic" style:font-weight-asian="bold" style:font-style-complex="italic" style:font-weight-complex="bold"/>
    </style:style>
    <style:style style:name="T43" style:family="text">
      <style:text-properties officeooo:rsid="0019d71f"/>
    </style:style>
    <style:style style:name="T44" style:family="text">
      <style:text-properties fo:font-size="12pt" style:font-size-asian="12pt" style:font-size-complex="12pt"/>
    </style:style>
    <style:style style:name="T45" style:family="text">
      <style:text-properties fo:font-size="12pt" officeooo:rsid="000cd3c1" style:font-size-asian="12pt" style:font-size-complex="12pt"/>
    </style:style>
    <style:style style:name="T46" style:family="text">
      <style:text-properties fo:font-size="12pt" officeooo:rsid="000cda1c" style:font-name-asian="Calibri1" style:font-size-asian="12pt" style:language-asian="en" style:country-asian="US" style:font-name-complex="Arial1" style:font-size-complex="12pt"/>
    </style:style>
    <style:style style:name="T47" style:family="text">
      <style:text-properties fo:font-size="12pt" fo:font-weight="bold" officeooo:rsid="000cda1c" style:font-name-asian="Calibri1" style:font-size-asian="12pt" style:language-asian="en" style:country-asian="US" style:font-weight-asian="bold" style:font-name-complex="Arial1" style:font-size-complex="12pt"/>
    </style:style>
    <style:style style:name="T48" style:family="text">
      <style:text-properties fo:font-size="12pt" fo:font-weight="bold" officeooo:rsid="00191133" style:font-size-asian="12pt" style:font-weight-asian="bold" style:font-name-complex="Arial1" style:font-size-complex="12pt" style:font-weight-complex="bold"/>
    </style:style>
    <style:style style:name="T49" style:family="text">
      <style:text-properties fo:font-size="12pt" fo:font-weight="bold" officeooo:rsid="001ed7d9" style:font-size-asian="12pt" style:font-weight-asian="bold" style:font-name-complex="Arial1" style:font-size-complex="12pt" style:font-weight-complex="bold"/>
    </style:style>
    <style:style style:name="T50" style:family="text">
      <style:text-properties fo:font-size="12pt" fo:font-weight="bold" officeooo:rsid="001f8527" style:font-size-asian="12pt" style:font-weight-asian="bold" style:font-name-complex="Arial1" style:font-size-complex="12pt" style:font-weight-complex="bold"/>
    </style:style>
    <style:style style:name="T51" style:family="text">
      <style:text-properties fo:font-size="12pt" fo:font-weight="normal" officeooo:rsid="000cda1c" style:font-size-asian="12pt" style:font-weight-asian="normal" style:font-name-complex="Arial1" style:font-size-complex="12pt" style:font-weight-complex="normal"/>
    </style:style>
    <style:style style:name="T52" style:family="text">
      <style:text-properties fo:font-size="12pt" fo:font-weight="normal" officeooo:rsid="00191133" style:font-size-asian="12pt" style:font-weight-asian="normal" style:font-name-complex="Arial1" style:font-size-complex="12pt" style:font-weight-complex="normal"/>
    </style:style>
    <style:style style:name="T53" style:family="text">
      <style:text-properties fo:font-size="12pt" fo:font-weight="normal" officeooo:rsid="0025126f" style:font-size-asian="12pt" style:font-weight-asian="normal" style:font-name-complex="Arial1" style:font-size-complex="12pt" style:font-weight-complex="normal"/>
    </style:style>
    <style:style style:name="T54" style:family="text">
      <style:text-properties fo:font-size="12pt" fo:font-style="italic" fo:font-weight="bold" officeooo:rsid="001ab36f" style:font-size-asian="12pt" style:font-style-asian="italic" style:font-weight-asian="bold" style:font-name-complex="Arial1" style:font-size-complex="12pt" style:font-style-complex="italic" style:font-weight-complex="bold"/>
    </style:style>
    <style:style style:name="T55" style:family="text">
      <style:text-properties fo:font-size="12pt" fo:font-style="italic" style:text-underline-style="solid" style:text-underline-width="auto" style:text-underline-color="font-color" fo:font-weight="bold" officeooo:rsid="000cda1c" style:font-size-asian="12pt" style:font-style-asian="italic" style:font-weight-asian="bold" style:font-name-complex="Arial1" style:font-size-complex="12pt" style:font-style-complex="italic" style:font-weight-complex="bold"/>
    </style:style>
    <style:style style:name="T56" style:family="text">
      <style:text-properties fo:font-size="12pt" fo:font-style="italic" style:text-underline-style="solid" style:text-underline-width="auto" style:text-underline-color="font-color" fo:font-weight="bold" officeooo:rsid="001ab36f" style:font-size-asian="12pt" style:font-style-asian="italic" style:font-weight-asian="bold" style:font-name-complex="Arial1" style:font-size-complex="12pt" style:font-style-complex="italic" style:font-weight-complex="bold"/>
    </style:style>
    <style:style style:name="T57" style:family="text">
      <style:text-properties fo:font-size="12pt" fo:font-style="italic" style:text-underline-style="solid" style:text-underline-width="auto" style:text-underline-color="font-color" fo:font-weight="bold" officeooo:rsid="001c9476" style:font-size-asian="12pt" style:font-style-asian="italic" style:font-weight-asian="bold" style:font-name-complex="Arial1" style:font-size-complex="12pt" style:font-style-complex="italic" style:font-weight-complex="bold"/>
    </style:style>
    <style:style style:name="T58" style:family="text">
      <style:text-properties fo:font-size="11pt" style:font-name-asian="Calibri1" style:font-size-asian="11pt" style:language-asian="en" style:country-asian="US" style:font-name-complex="Calibri1" style:font-size-complex="11pt"/>
    </style:style>
    <style:style style:name="T59" style:family="text">
      <style:text-properties fo:font-size="11pt" officeooo:rsid="000ce480" style:font-name-asian="Calibri1" style:font-size-asian="11pt" style:language-asian="en" style:country-asian="US" style:font-name-complex="Calibri1" style:font-size-complex="11pt"/>
    </style:style>
    <style:style style:name="T60" style:family="text">
      <style:text-properties style:font-name="Calibri"/>
    </style:style>
    <style:style style:name="T61" style:family="text">
      <style:text-properties style:font-name="Calibri" officeooo:rsid="00081504"/>
    </style:style>
    <style:style style:name="T62" style:family="text">
      <style:text-properties style:font-name="Calibri" officeooo:rsid="001519a7"/>
    </style:style>
    <style:style style:name="T63" style:family="text">
      <style:text-properties style:font-name="Calibri" fo:font-size="12pt" officeooo:rsid="0019d71f" fo:background-color="#ffff00" loext:char-shading-value="0" style:font-name-asian="Calibri1" style:font-size-asian="12pt" style:language-asian="en" style:country-asian="US" style:font-name-complex="Calibri1" style:font-size-complex="12pt"/>
    </style:style>
    <style:style style:name="T64" style:family="text">
      <style:text-properties style:font-name="Calibri" fo:font-size="12pt" officeooo:rsid="0019d71f" fo:background-color="transparent" loext:char-shading-value="0" style:font-name-asian="Calibri1" style:font-size-asian="12pt" style:language-asian="en" style:country-asian="US" style:font-name-complex="Calibri1" style:font-size-complex="12pt"/>
    </style:style>
    <style:style style:name="T65" style:family="text">
      <style:text-properties style:font-name="Calibri" fo:font-weight="normal" officeooo:rsid="000cda1c" style:font-weight-asian="normal" style:font-weight-complex="normal"/>
    </style:style>
    <style:style style:name="T66" style:family="text">
      <style:text-properties style:font-name="Calibri" fo:font-weight="bold" officeooo:rsid="0019d71f" style:font-weight-asian="bold" style:font-weight-complex="bold"/>
    </style:style>
    <style:style style:name="T67" style:family="text">
      <style:text-properties style:font-name="Calibri" fo:font-weight="bold" officeooo:rsid="000cda1c" style:font-weight-asian="bold" style:font-weight-complex="bold"/>
    </style:style>
    <style:style style:name="T68" style:family="text">
      <style:text-properties style:font-name="Calibri" fo:font-weight="bold" officeooo:rsid="001ab36f" style:font-weight-asian="bold" style:font-weight-complex="bold"/>
    </style:style>
    <style:style style:name="T69" style:family="text">
      <style:text-properties style:font-name="Calibri" officeooo:rsid="001ab36f"/>
    </style:style>
    <style:style style:name="T70" style:family="text">
      <style:text-properties style:font-name="Calibri" officeooo:rsid="001c9476"/>
    </style:style>
    <style:style style:name="T71" style:family="text">
      <style:text-properties officeooo:rsid="0019d71f" fo:background-color="transparent" loext:char-shading-value="0" style:font-name-asian="Calibri1" style:language-asian="en" style:country-asian="US"/>
    </style:style>
    <style:style style:name="T72" style:family="text">
      <style:text-properties style:text-underline-style="none" fo:font-weight="bold" officeooo:rsid="0019d71f" style:font-weight-asian="bold" style:font-weight-complex="bold"/>
    </style:style>
    <style:style style:name="T73" style:family="text">
      <style:text-properties style:text-underline-style="none" fo:font-weight="bold" officeooo:rsid="000cda1c" style:font-weight-asian="bold" style:font-weight-complex="bold"/>
    </style:style>
    <style:style style:name="T74" style:family="text">
      <style:text-properties officeooo:rsid="001ab36f"/>
    </style:style>
    <style:style style:name="T75" style:family="text">
      <style:text-properties officeooo:rsid="001c9476"/>
    </style:style>
    <style:style style:name="T76" style:family="text">
      <style:text-properties officeooo:rsid="001d00bf"/>
    </style:style>
    <style:style style:name="T77" style:family="text">
      <style:text-properties officeooo:rsid="001f8527"/>
    </style:style>
    <style:style style:name="T78" style:family="text">
      <style:text-properties officeooo:rsid="00215bcc"/>
    </style:style>
    <style:style style:name="T79" style:family="text">
      <style:text-properties officeooo:rsid="00259c56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Mateřská škola Oplot</text:p>
      <text:p text:style-name="P31">okr. Plzeň – jih, příspěvková organizace</text:p>
      <text:p text:style-name="P32">Oplot 69,, 33401 Přeštice</text:p>
      <text:p text:style-name="P69"><text:span text:style-name="T60">IČ :70989141, tel.: 377 983 862, </text:span><text:a xlink:type="simple" xlink:href="https://www.oplot.cz/obec/materska-skola/" text:style-name="Internet_20_link" text:visited-style-name="Visited_20_Internet_20_Link"><text:span text:style-name="T61">https://www.oplot.cz/materska-skola/</text:span></text:a></text:p>
      <text:p text:style-name="P32"/>
      <text:p text:style-name="P10"><text:a xlink:type="simple" xlink:href="https://www.oplot.cz/obec/materska-skola/" text:style-name="Internet_20_link" text:visited-style-name="Visited_20_Internet_20_Link"><text:span text:style-name="T60"/></text:a></text:p>
      <text:p text:style-name="P11"/>
      <text:p text:style-name="P18"/>
      <text:p text:style-name="P18"/>
      <text:p text:style-name="P51">Školní preventivní program </text:p>
      <text:p text:style-name="P51">pro mateřsk<text:span text:style-name="T78">ou školu</text:span></text:p>
      <text:p text:style-name="P29"/>
      <text:p text:style-name="P30"/>
      <text:p text:style-name="P26"/>
      <text:p text:style-name="P26"/>
      <text:p text:style-name="P26">Robert Fulghum <text:s/>:</text:p>
      <text:p text:style-name="P26"/>
      <text:p text:style-name="P26">VŠECHNO, CO OPRAVDU POTŘEBUJI ZNÁT, JSEM SE NAUČIL V MATEŘSKÉ ŠKOLCE</text:p>
      <text:p text:style-name="P26"/>
      <text:p text:style-name="P26">O všechno se rozděl.</text:p>
      <text:p text:style-name="P26">Hraj fér.</text:p>
      <text:p text:style-name="P26">Nikoho nebij.</text:p>
      <text:p text:style-name="P26">Vracej věci tam, kde jsi je našel.</text:p>
      <text:p text:style-name="P26">Uklízej po sobě.</text:p>
      <text:p text:style-name="P26">Neber si nic, co ti nepatří.</text:p>
      <text:p text:style-name="P26">Když někomu ublížíš, řekni promiň.</text:p>
      <text:p text:style-name="P26">Před jídlem si umyj ruce.</text:p>
      <text:p text:style-name="P26">Splachuj.</text:p>
      <text:p text:style-name="P26">Teplé koláčky a studené mléko ti udělají dobře.</text:p>
      <text:p text:style-name="P26">Žij vyrovnaně - <text:s/>trochu se uč a trochu přemýšlej </text:p>
      <text:p text:style-name="P26">a každý den trochu maluj a kresli a zpívej a tancuj</text:p>
      <text:p text:style-name="P26">a hraj si a pracuj.</text:p>
      <text:p text:style-name="P26">Každý den odpoledne si zdřímni.</text:p>
      <text:p text:style-name="P26">Když vyrazíš do světa, dávej pozor na auta,</text:p>
      <text:p text:style-name="P27">chytni někoho za ruku a drž se s ostatními</text:p>
      <text:p text:style-name="P27">pohromadě.</text:p>
      <text:p text:style-name="P25"/>
      <text:p text:style-name="P25"/>
      <text:p text:style-name="P25"/>
      <text:p text:style-name="P17">Nejúčinnější a nejlevnější prevencí je zdravá výchova dětí v rodině a ve škole.</text:p>
      <text:p text:style-name="P17"/>
      <text:h text:style-name="P75" text:outline-level="8" text:is-list-header="true">Dobrá výchova dětí je i <text:s/>programem prevence jednotlivých zdraví poškozujících a život znehodnocujících závislostí a jevů</text:h>
      <text:h text:style-name="P76" text:outline-level="8"/>
      <text:h text:style-name="P76" text:outline-level="8"/>
      <text:p text:style-name="P55"/>
      <text:p text:style-name="P56"><text:soft-page-break/>Obsah:</text:p>
      <text:p text:style-name="P56">1. Právní východiska</text:p>
      <text:p text:style-name="P56">2. Úvod</text:p>
      <text:p text:style-name="P54"><text:span text:style-name="T43">3. </text:span>Formy rizikového chování</text:p>
      <text:p text:style-name="P67"><text:span text:style-name="Strong_20_Emphasis"><text:span text:style-name="T71">4. </text:span></text:span><text:span text:style-name="Strong_20_Emphasis">Charakteristika mateřské školy</text:span></text:p>
      <text:p text:style-name="P67"><text:span text:style-name="T72"><text:s text:c="4"/>4.1 </text:span><text:span text:style-name="T73">Identifikace rizik:<text:line-break/> <text:s text:c="6"/></text:span><text:span text:style-name="T36">4.1.</text:span><text:span text:style-name="T37">1</text:span><text:span text:style-name="T38"> </text:span><text:span text:style-name="T36">R</text:span><text:span text:style-name="T38">izika vyplývající z kontaktu dítěte se školou a jejím okolím</text:span></text:p>
      <text:p text:style-name="P68"><text:span text:style-name="T40"><text:s text:c="7"/>4.2.</text:span><text:span text:style-name="T41">2</text:span><text:span text:style-name="T39"> </text:span><text:span text:style-name="T41">R</text:span><text:span text:style-name="T39">izika vyplývající z kontaktu dítěte s </text:span><text:span text:style-name="T42">patologickým jevem</text:span><text:span text:style-name="T39"> nebo jeho příčinou v rámci rodiny a jejího okolí</text:span></text:p>
      <text:p text:style-name="P62"><text:span text:style-name="T2">5. </text:span><text:span text:style-name="T1">Metody <text:s/>k posouzení problematiky primární prevence sociálně patologických jevů</text:span></text:p>
      <text:p text:style-name="P62"><text:span text:style-name="T2">6</text:span><text:span text:style-name="T1">. Cíl minimálního preventivního programu</text:span></text:p>
      <text:p text:style-name="P63"><text:span text:style-name="Strong_20_Emphasis"><text:span text:style-name="T74">7. </text:span></text:span><text:span text:style-name="Strong_20_Emphasis">Cíle prevence v mateřské škole</text:span></text:p>
      <text:p text:style-name="P64"><text:span text:style-name="Strong_20_Emphasis"><text:span text:style-name="T74">8. </text:span></text:span><text:span text:style-name="Strong_20_Emphasis">Vytváření pravidel</text:span></text:p>
      <text:p text:style-name="P60"><text:span text:style-name="Strong_20_Emphasis"><text:span text:style-name="T3">9</text:span></text:span><text:span text:style-name="Strong_20_Emphasis"><text:span text:style-name="T1">. Komunikace rodiny a školy</text:span></text:span></text:p>
      <text:p text:style-name="P61"><text:span text:style-name="Strong_20_Emphasis"><text:span text:style-name="T4">10. Agresivní dítě v MŠ</text:span></text:span></text:p>
      <text:p text:style-name="P65"><text:span text:style-name="T74"><text:s text:c="5"/>10.1 P</text:span><text:span text:style-name="T8">ravidla pro práci s dítětem v afektu (agresivním</text:span><text:span text:style-name="T75">)</text:span></text:p>
      <text:p text:style-name="P65"><text:span text:style-name="T19">10.2 </text:span><text:span text:style-name="T20">Speciální metody</text:span></text:p>
      <text:p text:style-name="P66"><text:span text:style-name="T74">10.3 </text:span><text:span text:style-name="T75">Krizový scénář</text:span></text:p>
      <text:p text:style-name="P57"><text:span text:style-name="Strong_20_Emphasis"><text:span text:style-name="T75">11. </text:span></text:span><text:span text:style-name="Strong_20_Emphasis">Ochrana dětí před šikanou v předškolním vzdělávání</text:span></text:p>
      <text:p text:style-name="P58"><text:span text:style-name="Strong_20_Emphasis"><text:span text:style-name="T1">12. Spolupráce s policií</text:span></text:span></text:p>
      <text:p text:style-name="P58"><text:span text:style-name="Strong_20_Emphasis"><text:span text:style-name="T5">13. Závěr</text:span></text:span></text:p>
      <text:p text:style-name="P57"><text:span text:style-name="Strong_20_Emphasis"/></text:p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><text:soft-page-break/><text:span text:style-name="T31">1.</text:span> Právní východiska</text:p>
      <text:p text:style-name="P1"><text:span text:style-name="T9"></text:span> § 29 a § 30 odst. 1 zákona č. 561/2004 Sb., školský zákon</text:p>
      <text:p text:style-name="P1"><text:span text:style-name="T9"></text:span> Zákon č. 65/2017 Sb., o ochraně zdraví před škodlivými účinky návykových látek</text:p>
      <text:p text:style-name="P1"><text:span text:style-name="T9"></text:span> Metodický pokyn k zajištění bezpečnosti a ochrany zdraví dětí, žáků a studentů ve školách a školských zařízeních zřizovaných Ministerstvem školství, mládeže a tělovýchovy č.j.: 37 014/2005-25</text:p>
      <text:p text:style-name="P1"><text:span text:style-name="T9"></text:span> Metodické doporučení k primární prevenci rizikového chování u dětí a mládeže, Čj. MSMT-21291/2010-28 <text:s/></text:p>
      <text:p text:style-name="P1"><text:span text:style-name="T9"></text:span> Metodický pokyn ministryně školství, mládeže a tělovýchovy k prevenci šikany ve školách a školských zařízení. Čj. MSMT-21149/2016. <text:s/></text:p>
      <text:p text:style-name="P2"><text:span text:style-name="T9"></text:span> <text:span text:style-name="T10">MŠMT - Školní preventivní program pro mateřské a základní školy a školská zařízení</text:span></text:p>
      <text:p text:style-name="P33"><text:span text:style-name="T9"></text:span> <text:span text:style-name="T10">Národní strategie primární prevence rizikového chování dětí a mládeže (2013 – 2018)</text:span></text:p>
      <text:p text:style-name="P46"/>
      <text:p text:style-name="P47"><text:span text:style-name="T31">2. </text:span>Úvod</text:p>
      <text:p text:style-name="P50">Minimální preventivní program je vypracován pro potřeby Mateřské školy Oplot.</text:p>
      <text:p text:style-name="P50">Tento program vychází ze školního vzdělávacího programu pro předškolní vzdělávání, pod názvem <text:s/><text:span text:style-name="T1">„Jen si děti všimněte, co je krásy na světě.“</text:span></text:p>
      <text:p text:style-name="P47"/>
      <text:p text:style-name="P34">Již děti v předškolním věku se mohou setkat s patologickými jevy, jako je šikana, týrání, zneužívání, gambling, záškoláctví nebo drogy (především kouření a alkohol) a <text:span text:style-name="T8">jiné</text:span>. Děti v předškolním věku získávají poznatky o světě a vytvářejí si s naší pomocí první postoje k různým skutečnostem.</text:p>
      <text:p text:style-name="P21"/>
      <text:p text:style-name="P34"><text:span text:style-name="T46">Základem prevence je vytvoření sociálních kompetencí dítěte, kdy si dítě prostřednictvím prožitkového učení osvojí schopnost rozhodovat se, volit z více alternativ, nést za svou volbu odpovědnost a poznávat její důsledky. Schopnost rozhodovat se je chápána jako předpoklad odpovědného jednání. </text:span><text:span text:style-name="T47">Odpovědné jednání je základní ochranný mechanismus.</text:span></text:p>
      <text:p text:style-name="P52"><text:span text:style-name="T45">Minimální preventivní program </text:span><text:span text:style-name="T44">(MPP) </text:span><text:span text:style-name="T45">podporuje zdravý životní styl a je základním nástrojem prevence. Očekávané výstupy správných sp</text:span><text:span text:style-name="T23">olečenských návyků budou naplňovány v souladu se záměry s ŠVP a bude prolínat ve všech vzdělávacích oblastech vzdělávacího programu. Program je přizpůsobený pro děti všech věkových kategorií.</text:span></text:p>
      <text:p text:style-name="P53">MPP <text:s/>se opírá o kompetence sociální a personální, díky n<text:span text:style-name="T22">imž </text:span><text:s/>dítě dětským způsobem projevuje<text:line-break/>citlivost a ohleduplnost k druhým, pomáhá slabším, rozpozná nevhodné chování, vnímá<text:line-break/>ubližování a agresivitu, dále kompetence k řešení problémů, díky n<text:span text:style-name="T22">íž</text:span> dítě chápe, že <text:s/><text:span text:style-name="T22">v</text:span>časné a uvážlivé řešení <text:span text:style-name="T22">problémů </text:span>je výhodou, <text:span text:style-name="T22">kdežto vyhýbání se řešení jen situaci zhoršuje .</text:span> a kompetence<text:line-break/>činnostní a občanské, díky n<text:span text:style-name="T22">im</text:span> si uvědomuje svá práva i práva druhých, učí se je hájit a<text:line-break/>respektovat; chápe, že všichni lidé mají stejnou hodnotu.</text:p>
      <text:p text:style-name="P36"><text:span text:style-name="T58">Je zaměřen na <text:s/>oblast Dítě a jeho tělo, jejímž cílem je mj. vytváření zdravých životních návyků, oblast Dítě a ten druhý, jejímž cílem j</text:span><text:span text:style-name="T59">e</text:span><text:span text:style-name="T58"> naučit se navázat vztahy s druhými dětmi a dospělými a Dítě a<text:line-break/>společnost, jejímž cílem je vytvoření povědomí o mezilidských morálních hodnotách.</text:span></text:p>
      <text:p text:style-name="P35"/>
      <text:p text:style-name="P9"><text:span text:style-name="T43">3. </text:span>Formy rizikového chování</text:p>
      <text:p text:style-name="P7">Primární prevence rizikového chování u žáků se zaměřuje prioritně na předcházení rozvoje rizik, které směřují zejména k následujícím rizikovým projevům v chování žáků:</text:p>
      <text:p text:style-name="P19">01 Návykové látky</text:p>
      <text:p text:style-name="P19">02 Rizikové chování v dopravě</text:p>
      <text:p text:style-name="P19">03 Poruchy příjmu potravin</text:p>
      <text:p text:style-name="P19">04 Alkohol</text:p>
      <text:p text:style-name="P19">05 Syndrom CAN</text:p>
      <text:p text:style-name="P19"><text:soft-page-break/>06 Školní šikanování</text:p>
      <text:p text:style-name="P19">07 Kybešikana</text:p>
      <text:p text:style-name="P19">08 Homofobie</text:p>
      <text:p text:style-name="P19">09 Extremismus, rasismus, xenofobie, antisemitismus</text:p>
      <text:p text:style-name="P19">10 Vandalismus</text:p>
      <text:p text:style-name="P19">11 Záškoláctví</text:p>
      <text:p text:style-name="P19">12 Krádeže</text:p>
      <text:p text:style-name="P19">13 Tabák</text:p>
      <text:p text:style-name="P19">14 Krizové situace spojené s násilím</text:p>
      <text:p text:style-name="P19">15 Netolismus</text:p>
      <text:p text:style-name="P19">16 Sebepoškozování</text:p>
      <text:p text:style-name="P19">17 Nová náboženská hnutí</text:p>
      <text:p text:style-name="P19">18 Rizikové sexuální chování</text:p>
      <text:p text:style-name="P19">19 Příslušnost k subkulturám</text:p>
      <text:p text:style-name="P19">20 Domácí násilí</text:p>
      <text:p text:style-name="P19">21 Hazardní hry</text:p>
      <text:p text:style-name="P20">22 Poruchy autistického spektra (PAS)</text:p>
      <text:p text:style-name="P71"><text:span text:style-name="Strong_20_Emphasis"><text:span text:style-name="T63"/></text:span></text:p>
      <text:p text:style-name="P71"><text:span text:style-name="Strong_20_Emphasis"><text:span text:style-name="T64">4. </text:span></text:span><text:span text:style-name="Strong_20_Emphasis"><text:span text:style-name="T60">Charakteristika mateřské školy</text:span></text:span><text:span text:style-name="T60"> </text:span></text:p>
      <text:p text:style-name="P37">Mateřská škola Oplot zajišťuje péči o děti od 3 do 7 let. Má kapacitu 20 dětí. Školu navštěvují i děti z okolních obcí – dle volné kapacity. <text:span text:style-name="T43">Heterogenní třída.</text:span></text:p>
      <text:p text:style-name="P38"><text:span text:style-name="T29">4.1 </text:span><text:span text:style-name="T28">Identifikace rizik:</text:span><text:line-break/> <text:s text:c="3"/><text:span text:style-name="T33">4.1.</text:span><text:span text:style-name="T34">1</text:span><text:span text:style-name="T32"> rizika vyplývající z kontaktu dítěte se školou a jejím okolím:</text:span><text:line-break/>- <text:s/>pohyb různých lidí z různého sociokulturního prostředí přispívá k možnosti různých rizik při vycházkách se školou, nebo s rodiči. </text:p>
      <text:p text:style-name="P38">- <text:span text:style-name="T15">v okolí <text:s/>budovy školy je volné prostranství, kde se mohou povalovat nebezpečné odpadky – např. injekční stříkačky,</text:span></text:p>
      <text:p text:style-name="P38">- <text:span text:style-name="T15">školní zahrada je uzamčena, ale plot se nechá překonat – mohou zde být lahve, plechovky a jiné odpadky</text:span></text:p>
      <text:p text:style-name="P39">V tomto kontextu se v naší mateřské škole zaměřujeme na prevenci následujících<text:line-break/>patologických jevů:<text:line-break/>• drogová závislost – konzumace drog se zaměřením na alkohol a kouření, <text:span text:style-name="T15">užívání drog</text:span><text:line-break/>• vandalismus<text:line-break/>• šikana, intolerance</text:p>
      <text:p text:style-name="P40"><text:span text:style-name="T33">4.2.</text:span><text:span text:style-name="T34">2</text:span><text:span text:style-name="T32"> </text:span><text:span text:style-name="T34">R</text:span><text:span text:style-name="T32">izika vyplývající z kontaktu dítěte s </text:span><text:span text:style-name="T35">patologickým jevem</text:span><text:span text:style-name="T32"> nebo jeho příčinou v rámci rodiny a jejího okolí</text:span><text:line-break/>V tomto kontextu se v naší mateřské škole zaměřujeme na prevenci následujících patologických jevů:<text:line-break/>• nezdravý životní styl – prevence vzniku poruch příjmu potravy<text:line-break/>• rozpoznání a zajištění včasné intervence zejména v případech /domácí násilí, týrání a<text:line-break/>zneužívání dětí, ohrožování života a mravní výchovy dětí/<text:line-break/>• virtuální drogy - počítač, televize apod.</text:p>
      <text:p text:style-name="P42"><text:span text:style-name="T2">5. </text:span><text:span text:style-name="T1">Metody <text:s/>k posouzení problematiky primární prevence sociálně patologických jevů:</text:span><text:line-break/>− pozorování výchovně vzdělávacího procesu ve třídách pedagogickými pracovníky MŠ<text:line-break/><text:soft-page-break/>− rozhovory s dětmi a jejich zákonnými zástupci<text:line-break/>− dotazníky pro zákonné zástupce dětí (školní evaluace)<text:line-break/>− spolupráce s odborníky (dětský lékař, pracovník PPP, sociální kurátor, …)</text:p>
      <text:p text:style-name="P72"><text:span text:style-name="T66">6</text:span><text:span text:style-name="T67">. Cíl minimálního preventivního programu</text:span><text:span text:style-name="T65"><text:line-break/>Cílem našeho minimálního preventivního programu je především tematicky zaměřené<text:line-break/>výchovně vzdělávací působení jako součásti výchovy a vzdělávání v naší mateřské škole.<text:line-break/>Pomocí osvědčených a dětmi pozitivně přijímaných metod (pozorování, rozhovory, hry,<text:line-break/>dramatizace, výtvarné činnosti apod.) se zaměřujeme na vytváření odolnosti dětí vůči sociálně<text:line-break/>patologickým jevům.<text:line-break/>Naší prioritou je, aby dítě takový jev rozpoznalo a umělo ho vyhodnotit úměrně svému věku i<text:line-break/>situaci a bylo schopno zareagovat, aniž by ohrozilo své zdraví. V předškolním věku je<text:line-break/>podpora zdraví a zdravého životního stylu základem, a proto je pro nás důležitá především:<text:line-break/>• sebedůvěra, samostatnost a sebejistota<text:line-break/>• motivace k aktivnímu poznávání a prožitkům<text:line-break/>• motivace s pomoci druhým</text:span></text:p>
      <text:p text:style-name="P43">• schopnost přizpůsobení se životu v sociální komunitě, vnímavý a otevřený vztah k okolnímu<text:line-break/>světu, schopnost přiměřeně kriticky myslet a rozhodovat se<text:line-break/>• podpora zkušeností, které poskytují touhu účastnit se pohybových aktivit<text:line-break/>• seberozvíjení<text:line-break/>• rozvoj tvořivosti a estetického cítění</text:p>
      <text:p text:style-name="P44"/>
      <text:p text:style-name="P70"><text:span text:style-name="Strong_20_Emphasis"><text:span text:style-name="T69">7. </text:span></text:span><text:span text:style-name="Strong_20_Emphasis"><text:span text:style-name="T60">Cíle prevence v mateřské škole</text:span></text:span><text:span text:style-name="T60"> </text:span></text:p>
      <text:p text:style-name="P5">Program je přizpůsoben pro všechny děti v MŠ (heterogenní třída).</text:p>
      <text:p text:style-name="P74"><text:span text:style-name="Strong_20_Emphasis"><text:span text:style-name="T60">Cíle MPP jsou především ve:</text:span></text:span></text:p>
      <text:list xml:id="list2669745438" text:style-name="L1">
        <text:list-item>
          <text:p text:style-name="P91">výchově ke zdravému životnímu stylu, podněcování dětí k uvědomění si zodpovědnosti za své zdraví a za životní prostředí, </text:p>
        </text:list-item>
        <text:list-item>
          <text:p text:style-name="P91">vytváření žebříčku hodnot s důrazem na život bez drog, násilného a diskriminačního chování, </text:p>
        </text:list-item>
        <text:list-item>
          <text:p text:style-name="P91">posilování duševní odolnosti vůči stresu a negativním zážitkům, </text:p>
        </text:list-item>
        <text:list-item>
          <text:p text:style-name="P91">minimalizaci výskytu sociálně patologických jevů, </text:p>
        </text:list-item>
        <text:list-item>
          <text:p text:style-name="P91">nabízení účasti, po dohodě s rodiči, dětem aktivity na školních i mimoškolních aktivitách a vytváření pozitivní motivace pro zapojení dětí do školních i mimoškolních aktivit, </text:p>
        </text:list-item>
        <text:list-item>
          <text:p text:style-name="P91">předávat dětem informace z oblasti návykových látek a zdravého stravování, </text:p>
        </text:list-item>
        <text:list-item>
          <text:p text:style-name="P91">posilovat pozitivní sociální klima a tím pozitivní vztahy v kolektivu dětí, </text:p>
        </text:list-item>
        <text:list-item>
          <text:p text:style-name="P91">seznámit děti s multikulturní výchovou, </text:p>
        </text:list-item>
        <text:list-item>
          <text:p text:style-name="P91"> mít správný režim dne, </text:p>
        </text:list-item>
        <text:list-item>
          <text:p text:style-name="P91">znát zásady slušného chování, </text:p>
        </text:list-item>
        <text:list-item>
          <text:p text:style-name="P91">umět říci „ne,“ <text:span text:style-name="T16">nebo „to mi nedělej“</text:span></text:p>
        </text:list-item>
        <text:list-item>
          <text:p text:style-name="P98">práce s programem „ A co tvůj šéf?“</text:p>
        </text:list-item>
        <text:list-item>
          <text:p text:style-name="P91">naučit se rozlišovat dobré a špatné, </text:p>
        </text:list-item>
        <text:list-item>
          <text:p text:style-name="P91">umět čelit tlaku vrstevníků, </text:p>
        </text:list-item>
        <text:list-item>
          <text:p text:style-name="P91"><text:soft-page-break/>umět se sebeovládat. </text:p>
        </text:list-item>
        <text:list-item>
          <text:p text:style-name="P99">posilování mezilidských vztahů</text:p>
        </text:list-item>
        <text:list-item>
          <text:p text:style-name="P99">podporovat zdravé sebevědomí a ctižádost</text:p>
        </text:list-item>
        <text:list-item>
          <text:p text:style-name="P101"><text:span text:style-name="T79">u</text:span>mět požádat o pomoc dítě i dospělého</text:p>
        </text:list-item>
        <text:list-item>
          <text:p text:style-name="P101">naučit se řešit problém , tzv. „Neutéct“</text:p>
        </text:list-item>
        <text:list-item>
          <text:p text:style-name="P98"><text:span text:style-name="T79">u</text:span>mět pracovat s emocemi, rozpoznat emoce druhých,</text:p>
        </text:list-item>
        <text:list-item>
          <text:p text:style-name="P98"><text:span text:style-name="T79">u</text:span>mět přivolat pomoc,</text:p>
        </text:list-item>
        <text:list-item>
          <text:p text:style-name="P102"><text:span text:style-name="T79">u</text:span>mět hovořit o problému, nebát se</text:p>
        </text:list-item>
        <text:list-item>
          <text:p text:style-name="P77">zajímat se o udržování svého těla ve zdraví, chápat, že zdraví se musí chránit</text:p>
        </text:list-item>
        <text:list-item>
          <text:p text:style-name="P77">napomáhat vlastnímu zdraví aktivním pohybem a zdravými životními návyky <text:s/>(zdravá výživa a životospráva</text:p>
        </text:list-item>
        <text:list-item>
          <text:p text:style-name="P77">mít vytvořenou představu o pojmu závislost a o věcech, které ničí zdraví a zkracují život člověka ( cigarety, alkohol, drogy, zneužívání léků)</text:p>
        </text:list-item>
        <text:list-item>
          <text:p text:style-name="P77">vědět, že kontakty s některými lidmi mohou být nebezpečné</text:p>
        </text:list-item>
        <text:list-item>
          <text:p text:style-name="P77">znát pravidla společného soužití ve skupině</text:p>
        </text:list-item>
        <text:list-item>
          <text:p text:style-name="P77">hodnotit své chování i chování druhých</text:p>
        </text:list-item>
        <text:list-item>
          <text:p text:style-name="P77">mít a hájit vlastní názor</text:p>
        </text:list-item>
        <text:list-item>
          <text:p text:style-name="P77">akceptovat kompetentní autoritu</text:p>
        </text:list-item>
        <text:list-item>
          <text:p text:style-name="P77">vnímat lidi s jejich odlišnostmi povahovými, tělesnými, rasovými, kulturními jako přirozený stav</text:p>
        </text:list-item>
        <text:list-item>
          <text:p text:style-name="P77">přistupovat aktivně k problémům, řešit problémy</text:p>
        </text:list-item>
        <text:list-item>
          <text:p text:style-name="P77">vědět, že je více možností řešení konfliktů</text:p>
        </text:list-item>
        <text:list-item>
          <text:p text:style-name="P77">kontrolovat extrémní projevy svých emocí a nála<text:span text:style-name="T76">d</text:span></text:p>
        </text:list-item>
        <text:list-item>
          <text:p text:style-name="P77">chování přizpůsobovat sociálnímu prostředí, uvědomovat si sociální role</text:p>
        </text:list-item>
        <text:list-item>
          <text:p text:style-name="P77">spoluvytvářet prostředí pohody ve svém okolí</text:p>
        </text:list-item>
        <text:list-item>
          <text:p text:style-name="P92"><text:span text:style-name="T79">u</text:span>pevňovat obecně uznávané hodnoty a postoje společenského života. </text:p>
        </text:list-item>
        <text:list-item>
          <text:p text:style-name="P100"><text:span text:style-name="T79">n</text:span>aučit se plně nést odpovědnost za své chování </text:p>
        </text:list-item>
        <text:list-item>
          <text:p text:style-name="P100"><text:span text:style-name="T79">u</text:span>vědo<text:span text:style-name="T76">movat</text:span> si, že každý skutek je po zásluze odměněn (dobrý i špatný) </text:p>
        </text:list-item>
        <text:list-item>
          <text:p text:style-name="P92"><text:span text:style-name="T79">p</text:span>ěstovat úctu k životu (stáří x mládí, fauna a flóra…). </text:p>
        </text:list-item>
        <text:list-item>
          <text:p text:style-name="P92"><text:span text:style-name="T79">p</text:span>osilovat a rozvíjet zdravé vrstevnické vztahy. </text:p>
        </text:list-item>
        <text:list-item>
          <text:p text:style-name="P92"><text:span text:style-name="T79">p</text:span>odporovat v dětech jejich přirozenou potřebu poznávat nové. </text:p>
        </text:list-item>
        <text:list-item>
          <text:p text:style-name="P103"><text:span text:style-name="T79">ú</text:span>činně a profesionálně postupovat při rozpoznání šikany.</text:p>
          <text:p text:style-name="P78"/>
          <text:p text:style-name="P93"/>
        </text:list-item>
      </text:list>
      <text:p text:style-name="P4"><text:span text:style-name="Strong_20_Emphasis"><text:span text:style-name="T74">8. </text:span></text:span><text:span text:style-name="Strong_20_Emphasis">Vytváření pravidel</text:span></text:p>
      <text:p text:style-name="P4">V mateřské škole jsou vytvořena a vystavená pravidla chování dětí. Pravidla děti spoluvytvářejí a učí se je chápat a dodržovat. Pravidla vycházejí ze školního řádu mateřské školy. <text:span text:style-name="T24">Jsou jim prožitkovým hraním přiblížena.</text:span><text:line-break/>Pravidla jsou vytvořena tak, aby je děti vizuálním pohledem pochopily – piktogramy. <text:span text:style-name="T24">Jsou umístěna na síti ve třídě MŠ, takže v případě nežádoucího chování mohou být připomenuta.</text:span></text:p>
      <text:p text:style-name="P74"><text:span text:style-name="Strong_20_Emphasis"><text:span text:style-name="T60">Naše pravidla:</text:span></text:span></text:p>
      <text:list xml:id="list2077716995" text:style-name="L2">
        <text:list-item>
          <text:p text:style-name="P94"><text:span text:style-name="T24">Š</text:span>nečkové pravidlo - <text:s/><text:span text:style-name="T24">Chodíme pomalu ve všech prostorách školy z důvodu eliminace úrazu</text:span>. </text:p>
        </text:list-item>
        <text:list-item>
          <text:p text:style-name="P95"><text:span text:style-name="T24">O</text:span>uškové pravidlo - <text:s/><text:span text:style-name="T24">Mluvíme potichu, </text:span>šetříme si sluch, nerušíme ostatní děti při hře, či řízených činnostech</text:p>
        </text:list-item>
        <text:list-item>
          <text:p text:style-name="P95"><text:soft-page-break/><text:span text:style-name="T24">Kočičkové říkadlo – </text:span><text:span text:style-name="T79">říkadlo ke ztišení a upoutání pozornosti</text:span> </text:p>
        </text:list-item>
        <text:list-item>
          <text:p text:style-name="P94"><text:span text:style-name="T17">Srdíčkové</text:span> pravidlo - <text:span text:style-name="T79">s</text:span>pory mezi sebou řešíme slovem a přátelskou dohodou, <text:span text:style-name="T17">nejdříve přemýšlíme, pak jednáme. </text:span><text:s/><text:span text:style-name="T24">POZOR !!! i kamarád může si někdy chtít hrát s někým jiným, má na to nárok, je to jeho rozhodnutí, - učíme děti takové rozhodnutí respektovat</text:span></text:p>
        </text:list-item>
        <text:list-item>
          <text:p text:style-name="P95"><text:span text:style-name="T17">Pusinkové pravidlo - </text:span><text:span text:style-name="T79">m</text:span><text:span text:style-name="T17">luvíme slušně, používáme kouzelná slovíčka <text:s/>- </text:span><text:s text:c="2"/></text:p>
        </text:list-item>
        <text:list-item>
          <text:p text:style-name="P95"><text:span text:style-name="T17">Hračkové pravidlo - </text:span><text:span text:style-name="T79">u</text:span>klízíme hračky na své místo . </text:p>
        </text:list-item>
        <text:list-item>
          <text:p text:style-name="P94"><text:span text:style-name="T17">Ručičkové pravidlo – </text:span><text:span text:style-name="T79">r</text:span><text:span text:style-name="T17">uce máme na pomáh</text:span><text:span text:style-name="T24">á</text:span><text:span text:style-name="T17">ní</text:span>. </text:p>
        </text:list-item>
        <text:list-item>
          <text:p text:style-name="P94"><text:span text:style-name="T17">Známe kouzelná slovíčka -</text:span><text:span text:style-name="T79">u</text:span>míme poprosit a poděkovat, <text:span text:style-name="T17">říct promiň, </text:span><text:span text:style-name="T25">s </text:span><text:span text:style-name="T17">dovolením, omluvit se</text:span></text:p>
        </text:list-item>
        <text:list-item>
          <text:p text:style-name="P94"><text:span text:style-name="T17">Talířkové </text:span><text:s/>pravidlo – <text:span text:style-name="T17">chování u stolu, </text:span><text:s/><text:span text:style-name="T25">dodržování zásad správného stolování</text:span></text:p>
        </text:list-item>
        <text:list-item>
          <text:p text:style-name="P104">Kapičkové pravidlo – šetření vodou, chování v umývár<text:span text:style-name="T25">ně, zásady mytí rukou</text:span></text:p>
        </text:list-item>
        <text:list-item>
          <text:p text:style-name="P96"><text:span text:style-name="T25">Mít povědomí o planetě Zemi,</text:span> <text:span text:style-name="T25">uvědomovat si, že je zapotřebí ji chránit.</text:span> </text:p>
        </text:list-item>
        <text:list-item>
          <text:p text:style-name="P96">Chráníme přírodu. <text:span text:style-name="T17">Třídíme odpad - </text:span><text:span text:style-name="T25">vedeme děti k pochopení, že přírodu potřebujeme, a musíme ji chránit, být ohleduplní ohledně darů, které nám poskytuje</text:span></text:p>
        </text:list-item>
        <text:list-item>
          <text:p text:style-name="P97">Pravidla při pobytu na zahradě <text:s/><text:span text:style-name="T17">i v přírodě - vždy dětem upřesníme dle toho, kde si hrajeme </text:span>(tyto pravidla opakujeme pravidelně<text:span text:style-name="T25">)</text:span></text:p>
        </text:list-item>
      </text:list>
      <text:p text:style-name="P14">Pravidla se týkají všech lidí ve škole – děti jsou velmi vnímavé na dvojí výklad pravidel a jejich porušování dospělými!!!</text:p>
      <text:p text:style-name="P12"><text:span text:style-name="T74">9</text:span>. Komunikace rodiny a školy</text:p>
      <text:p text:style-name="P23">Vzájemná spolupráce <text:s/>s rodinou výraznou měrou přispívá ke školní úspěšnosti dětí i k  prevenci sociálně patologických jevů</text:p>
      <text:list xml:id="list4041776662" text:style-name="L3">
        <text:list-item>
          <text:p text:style-name="P79">motivovat rodiče ke spolupráci</text:p>
        </text:list-item>
        <text:list-item>
          <text:p text:style-name="P79">navázání vzájemné komunikace</text:p>
        </text:list-item>
        <text:list-item>
          <text:p text:style-name="P79">vytváření prostoru pro neformální setkávání </text:p>
        </text:list-item>
        <text:list-item>
          <text:p text:style-name="P80">vytváření vstřícný vztahů školy a veřejnosti</text:p>
        </text:list-item>
      </text:list>
      <text:p text:style-name="P22">zapojit rodiče dle možností do spolupráce na výchovných <text:s/>a vzdělávacích činnostech organizovaných školou</text:p>
      <text:p text:style-name="P22"/>
      <text:p text:style-name="P12"><text:span text:style-name="T74">10.</text:span><text:span text:style-name="T8"> Agresivní dítě v MŠ</text:span></text:p>
      <text:p text:style-name="P24">Pro agresivní projevy v předškolním věku jsou typické dvě základní emoce –vztek a zlost.<text:line-break/>Právě v tomto věku se emoční autoregulace teprve začíná rozvíjet a pokud je afektivní reakce silná, může se snadno vymknout kontrole a následuje agresivní reakce. Po vyhodnocení situace využíváme jasně daná pravidla, speciální metody a postupujeme podle krizového scénáře.</text:p>
      <text:list xml:id="list150423445976897" text:continue-numbering="true" text:style-name="L3">
        <text:list-header>
          <text:p text:style-name="P83"/>
          <text:p text:style-name="P84"><text:span text:style-name="T74">10.1 P</text:span><text:span text:style-name="T30">ravidla pro práci s dítětem v afektu (agresivním):</text:span></text:p>
        </text:list-header>
        <text:list-item>
          <text:p text:style-name="P86">dát mu najevo pochopení jeho emocí : „ Já chápu, že máš vztek, protože…“ pojmenovat činnost. </text:p>
        </text:list-item>
        <text:list-item>
          <text:p text:style-name="P85"><text:span text:style-name="T77">j</text:span><text:span text:style-name="T27">e nezbytně nutné zmírnit emoc</text:span><text:span text:style-name="T74">e</text:span><text:span text:style-name="T27">, jinak není schopno reagovat „ Vidím, že se zlobíš, něco se stalo… ,, mohu Ti nějak pomoci….„ nechat větu bez konce</text:span></text:p>
        </text:list-item>
        <text:list-item>
          <text:p text:style-name="P87">po odeznění emoce, můžeme vysvětlit nežádoucí chování, společné řešení nápravy</text:p>
        </text:list-item>
        <text:list-item>
          <text:p text:style-name="P88"><text:span text:style-name="T11">důslednost – efektivním způsobem dítěti sdělujeme</text:span><text:span text:style-name="T51"> požadavek a požadujeme jeho<text:line-break/>splnění</text:span></text:p>
        </text:list-item>
        <text:list-item>
          <text:p text:style-name="P81">emoce – komentujeme konkrétní chování, které nás rozzlobilo</text:p>
        </text:list-item>
        <text:list-item>
          <text:p text:style-name="P81">při sdělování požadavků používáme jasná slovesa (já chci, musíš, nesmíš apod.),</text:p>
        </text:list-item>
        <text:list-item>
          <text:p text:style-name="P81">je-li vhodná situace, používáme argumenty – o podstatných věcech nediskutujeme</text:p>
        </text:list-item>
        <text:list-item>
          <text:p text:style-name="P82">jednoduchost a stručnost.</text:p>
          <text:p text:style-name="P89"><text:soft-page-break/><text:span text:style-name="T54">10.2 </text:span><text:span text:style-name="T55">Speciální metody:</text:span><text:span text:style-name="T51"><text:line-break/>1. HRA: př. sociální - rituály pravidel mění agresivní chování, učí se pozitivně vnímat<text:line-break/>tělesné kontakty – východiskem úspěchu je radost ze hry<text:line-break/>2. POHÁDKY: zaměříme se na takové, kde dítě rozpozná společné vlastnosti s hlavní<text:line-break/>postavou (př. O neposlušných kůzlátkách, O Smolíčkovi pacholíčkovi..)<text:line-break/>Četba z knih: </text:span></text:p>
          <text:p text:style-name="P89"><text:span text:style-name="T53">Tři kouzelné kamínky skřítka Nulipínka (1. a 2. díl) + karty Nulipinky </text:span><text:span text:style-name="T51"><text:line-break/>Já a pan Hněv – o dětských pocitech<text:line-break/>Obejmi mě, prosím<text:line-break/>Léčivé pohádky (R. Suchá)<text:line-break/>3. POHYB – nácvik relaxace s názornými příklady (buben) + dechová cvičení (balónek,<text:line-break/>bublifuk)</text:span></text:p>
          <text:p text:style-name="P90"><text:span text:style-name="T51"><text:line-break/></text:span><text:span text:style-name="T56">10.3 </text:span><text:span text:style-name="T57">Krizový scénář</text:span><text:span text:style-name="T51">:<text:line-break/>V případě agrese a zvýšené pravděpodobnosti ublížení sobě či druhému </text:span><text:span text:style-name="T52">a v případě zachovávání agresivního chování</text:span><text:span text:style-name="T51"> postupujeme v zájmu dítěte takto:<text:line-break/>1. Mluvíme o tom, že to, co dělá, není v pořádku – chceme po něm, aby věc napravilo.<text:line-break/>2. Stále jsme v jeho blízkosti, pozorujeme ho a komentujeme správné i nesprávné chování.<text:line-break/>Nabídneme mu vybití negativní emoce v soukromí, např. v malé třídě. Ostatní děti nejsou v<text:line-break/>této chvíli přítomny, Tomáš je sám.<text:line-break/>3. Zaútočí-li dítě, okamžitě ho separujeme, aby nepokračovalo v ubližování. Za určitých<text:line-break/>situací komentujeme jeho pocity a pomůžeme je ze sebe vypustit („pojď, vydupeme vztek, třeseme rukama“ apod.)<text:line-break/>4. Pokud je dítě výrazně agresivní, informujeme vedení MŠ a dítě separujeme a zajistíme<text:line-break/>bezpečí jemu i okolí.</text:span></text:p>
        </text:list-item>
      </text:list>
      <text:p text:style-name="P13"/>
      <text:p text:style-name="P74"><text:span text:style-name="Strong_20_Emphasis"><text:span text:style-name="T70"/></text:span></text:p>
      <text:p text:style-name="P74"><text:span text:style-name="Strong_20_Emphasis"><text:span text:style-name="T70">11. </text:span></text:span><text:span text:style-name="Strong_20_Emphasis"><text:span text:style-name="T60">Ochrana dětí před šikanou v předškolním vzdělávání</text:span></text:span></text:p>
      <text:p text:style-name="P73"><text:span text:style-name="T67">Agresivní dítě v MŠ – </text:span><text:span text:style-name="T68">šikanující. </text:span><text:span text:style-name="T62">Z</text:span><text:span text:style-name="T60">kušenosti potvrzují, že šikana se může objevovat už v mateřské škole (dále jen „MŠ“). Vyskytují se tam prvky šikany a spíše zárodečná stadia tohoto destruktivního fenoménu.<text:line-break/>Nicméně <text:s/></text:span><text:span text:style-name="T62">i </text:span><text:span text:style-name="T60">skrytá a </text:span><text:span text:style-name="T62">neřešená </text:span><text:span text:style-name="T60">počáteční šikana působí i zde velké škody a trápení, které zasáhnou děti, rodiče i pedagogy.</text:span></text:p>
      <text:p text:style-name="P5"><text:span text:style-name="T26">Všichni zaměstnanci školy na základě pozorování vyhodnocují zda se dětem neděje bezpráví . </text:span>Po odborném a bezpečném rozkrytí šikany pedagog zvolí podle situace vhodný způsob nápravy, např.:</text:p>
      <text:p text:style-name="P74"><text:span text:style-name="T60">• </text:span><text:span text:style-name="Strong_20_Emphasis"><text:span text:style-name="T60">rozhovor s dítětem, které ubližuje </text:span></text:span><text:span text:style-name="T60">– pedagog využije opatření, která v MŠ fungují,<text:line-break/>např. srozumitelně sdělí dítěti, že porušilo stanovená pravidla, vede jej v sociálně žádoucích projevech, navrhuje a ukazuje mu adekvátní varianty v projevech chování; samozřejmě, jakmile je to možné, ocení jeho zlepšení;</text:span></text:p>
      <text:p text:style-name="P74"><text:span text:style-name="T60">• </text:span><text:span text:style-name="Strong_20_Emphasis"><text:span text:style-name="T60">zavedení ochranného režimu oběti </text:span></text:span><text:span text:style-name="T60">– v počátku pro jistotu MŠ nastaví přísnější dozor;<text:line-break/>v některých komplikovanějších případech oběť a útočníka v rámci možností od sebe oddělí; není vhodné konfrontovat agresora s obětí;</text:span></text:p>
      <text:p text:style-name="P74"><text:span text:style-name="T60">• </text:span><text:span text:style-name="Strong_20_Emphasis"><text:span text:style-name="T60">práce se skupinou </text:span></text:span><text:span text:style-name="T60">– MŠ využije intervenční program, v němž děti získávají žádoucí vzory chování a zároveň se mohou „dotknout“ pocitů toho, komu je ubližováno; vhodné jsou činnosti podporující </text:span><text:soft-page-break/><text:span text:style-name="T60">spolupráci, při nichž nejsou vítězové a poražení; využít se dají rovněž pohádky či příběhy a jejich dramatizace;</text:span></text:p>
      <text:p text:style-name="P74"><text:span text:style-name="T60">• </text:span><text:span text:style-name="Strong_20_Emphasis"><text:span text:style-name="T60">rozhovor se zákonnými zástupci dítěte agresora <text:s/></text:span></text:span><text:span text:style-name="Strong_20_Emphasis"><text:span text:style-name="T62">i oběti </text:span></text:span><text:span text:style-name="T60">– proběhne až tehdy, když je situace zmapovaná; důležitá je maximální snaha získat je pro spolupráci; </text:span><text:span text:style-name="T62">R</text:span><text:span text:style-name="T60">ozhovor </text:span><text:span text:style-name="T62">pokud možno </text:span><text:span text:style-name="T60">provede pracovník MŠ, </text:span><text:span text:style-name="T62">nezávisle, jak s rodiči oběti i rodiči agresora. R</text:span><text:span text:style-name="T60">ozhovor rodičů oběti s rodiči agresora je velmi rizikový.</text:span></text:p>
      <text:p text:style-name="P5">Škola může zvolit i kombinaci výše uvedených metod.</text:p>
      <text:p text:style-name="P6">Škola zajišťuje podporu a rozvoj pro své pedagogy v podobě kontinuálního plánu dalšího vzdělávání.</text:p>
      <text:p text:style-name="P16">Problémy spojené s drogami, násilím, šikanou a dalšími asociálními jevy je třeba řešit ve vzájemné spolupráci s rodiči, nejlépe podle předem dohodnutých postupů. </text:p>
      <text:p text:style-name="P48">Spolupráce s rodiči je velmi úzká a doposud bezproblémová a osvědčilo se nám operativní řešení i drobných problémů hned v začátku. Rodiče i pedagogové svým vlastním jednáním modelují a podporují prosociální chování.</text:p>
      <text:p text:style-name="P49"/>
      <text:p text:style-name="P49">12. Spolupráce s policií</text:p>
      <text:p text:style-name="P8"><text:span text:style-name="T18">Vedení školy <text:s/></text:span><text:span text:style-name="T21">v případě zjištění patologických jevů zkontaktuje </text:span><text:span text:style-name="T18"> </text:span><text:span text:style-name="T6">obvodní oddělení Policie ČR</text:span><text:span text:style-name="T18"> podle místa příslušnosti školy. </text:span><text:span text:style-name="T21">Nadále bude postupovat dle pokynů Policie ČR nebo zkontaktuje</text:span></text:p>
      <text:p text:style-name="P8"><text:span text:style-name="T7"> </text:span><text:span text:style-name="T14">Preventivní informační skupinou Policie ČR ( PIS),která je zřizována u okresních či městských ředitelství Policie ČR. Činnost těchto skupin je informační a poradenská. Při plánování, tvorbě a realizaci preventivní strategie své činnosti vycházejí tyto skupiny z bezpečnostní situace příslušné oblasti, ze znalosti trestné činnosti motivované mimo jiné obchodem s drogami, delikty spojenými s alkoholovou i nealkoholovou toxikománií, hracími automaty apod. Adresář viz. : </text:span><text:a xlink:type="simple" xlink:href="http://www.mvcr.cz/prevence/obcanum/pis/adresar.html" text:style-name="Internet_20_link" text:visited-style-name="Visited_20_Internet_20_Link"><text:span text:style-name="T14">www.mvcr.cz/prevence/obcanum/pis/adresar.html</text:span></text:a></text:p>
      <text:p text:style-name="P15"/>
      <text:p text:style-name="P6"><text:span text:style-name="T49">1</text:span><text:span text:style-name="T50">3</text:span><text:span text:style-name="T49">. </text:span><text:span text:style-name="T48">Závěr</text:span></text:p>
      <text:p text:style-name="P41">Minimální preventivní program školy je součástí výchovy a vzdělání dětí po celou dobu<text:line-break/>docházky do mateřské školy. Účastní se ho pedagogové, děti, rodiče a odborníci. Tento program je vytvořen jako základní nástroj prevence sociálně patologických jevů.<text:line-break/>Program je minimálně jednou ročně vyhodnocován, sleduje se účinnost, průběh a efektivita<text:line-break/>aktivit.</text:p>
      <text:p text:style-name="P3"><text:span text:style-name="T11"><text:line-break/></text:span><text:span text:style-name="T12">V Oplotě </text:span><text:span text:style-name="T13">27</text:span><text:span text:style-name="T12">.8.202</text:span><text:span text:style-name="T13">5</text:span><text:span text:style-name="T12"> <text:s text:c="50"/>……………………………………………</text:span></text:p>
      <text:p text:style-name="P45"><text:tab/><text:tab/><text:tab/><text:tab/><text:tab/><text:tab/><text:tab/>ředitelka školy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pitch="variable" style:font-charset="x-symbol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Styl2" style:family="paragraph" style:parent-style-name="No_20_Spacing">
      <style:text-properties fo:color="#002060" loext:opacity="100%" style:font-name="Calibri Light" fo:font-family="'Calibri Light'" style:font-family-generic="roman" style:font-pitch="variable" fo:font-size="14pt" fo:font-weight="bold" style:font-size-asian="14pt" style:font-weight-asian="bold" style:font-name-complex="Calibri Light1" style:font-family-complex="'Calibri Light'" style:font-family-generic-complex="system" style:font-pitch-complex="variable" style:font-size-complex="14pt"/>
    </style:style>
    <style:style style:name="Styl1" style:family="paragraph" style:parent-style-name="Standard">
      <style:paragraph-properties fo:margin-left="0.25cm" fo:margin-right="0cm" fo:margin-top="0cm" fo:margin-bottom="0cm" style:contextual-spacing="false" fo:line-height="100%" fo:text-indent="-0.25cm" style:auto-text-indent="false"/>
      <style:text-properties style:font-name-complex="Calibri1" style:font-family-complex="Calibri" style:font-family-generic-complex="system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4pt" fo:font-style="italic" style:font-size-asian="14pt" style:font-style-asian="italic"/>
    </style:style>
    <style:style style:name="Heading_20_8" style:display-name="Heading 8" style:family="paragraph" style:parent-style-name="Standard" style:next-style-name="Standard" style:default-outline-level="8" style:class="text">
      <style:paragraph-properties fo:orphans="2" fo:widows="2" fo:keep-with-next="always"/>
      <style:text-properties fo:font-size="14pt" fo:font-weight="bold" style:font-size-asian="14pt" style:font-weight-asian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St10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St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St11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5-09T17:21:59.231000000</meta:creation-date>
    <meta:editing-duration>PT53M36S</meta:editing-duration>
    <meta:editing-cycles>4</meta:editing-cycles>
    <meta:generator>LibreOffice/7.3.5.2$Windows_X86_64 LibreOffice_project/184fe81b8c8c30d8b5082578aee2fed2ea847c01</meta:generator>
    <meta:print-date>2025-07-02T13:29:42.586000000</meta:print-date>
    <dc:date>2025-08-12T15:04:21.631000000</dc:date>
    <meta:document-statistic meta:table-count="0" meta:image-count="0" meta:object-count="0" meta:page-count="9" meta:paragraph-count="201" meta:word-count="2796" meta:character-count="18526" meta:non-whitespace-character-count="15822"/>
  </office:meta>
</office:document-meta>
</file>