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fo:background-color="#FFA6A6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style:font-weight-complex="bold" fo:font-size="28pt" style:font-size-asian="28pt" style:font-size-complex="28pt" fo:background-color="#FFA6A6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style:font-weight-complex="bold" fo:color="#000000" fo:font-size="22pt" style:font-size-asian="22pt" style:font-size-complex="22pt" fo:background-color="#FFFF00"/>
    </style:style>
    <style:style style:name="T14" style:parent-style-name="Standardnípísmoodstavce" style:family="text">
      <style:text-properties fo:font-weight="bold" style:font-weight-asian="bold" style:font-weight-complex="bold" fo:color="#000000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color="#000000" fo:font-size="22pt" style:font-size-asian="22pt" style:font-size-complex="22pt" fo:background-color="#FFFF00"/>
    </style:style>
    <style:style style:name="T16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POZOR ZMĚNA ZASTÁVKY AUTOBUSU V PŘEŠTICÍCH, nám. !!!</text:p>
      <text:p text:style-name="P2"/>
      <text:p text:style-name="P3">Důležité informace občanům, kteří cestují autobusem směrem</text:p>
      <text:p text:style-name="P4">z Přeštic na Oplot, Dnešice a dále</text:p>
      <text:p text:style-name="P5"/>
      <text:p text:style-name="Standard"><text:span text:style-name="T6">Pro cestující, kteří se dopravují autobusem ze zastávky „</text:span><text:span text:style-name="T7">Přeštice, nám.</text:span><text:span text:style-name="T8">“ směrem do<text:s/></text:span><text:span text:style-name="T9">Žerovic, Oplotu, Dnešic … je určena pouze autobusová zastávka<text:s/></text:span><text:span text:style-name="T10"><text:s/></text:span><text:span text:style-name="T11">č. 1!</text:span><text:span text:style-name="T12"><text:s/>Tato zastávka je umístěna<text:s/></text:span><text:span text:style-name="T13">na straně<text:s/></text:span><text:span text:style-name="T14">u parkoviště</text:span><text:span text:style-name="T15"><text:s/>na Masarykovo nám.,<text:s/></text:span><text:span text:style-name="T16">hned jako první od České spořitelny, PAPÍRNICTVÍ-HRAČKY („Perla“) či Zlatnictví – Červenkova ulice. Autobus bude vždy<text:s/></text:span><text:span text:style-name="T17">vjíždět na náměstí směrem od Městského úřadu, nikoli z Rybovy ulice, jak tomu bylo doposud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zkova</meta:initial-creator>
    <dc:creator>Obec Oplot</dc:creator>
    <meta:creation-date>2022-07-27T07:06:00Z</meta:creation-date>
    <dc:date>2022-07-27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80" meta:row-count="4" meta:non-whitespace-character-count="497"/>
  </office:meta>
</office:document-meta>
</file>